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Calibri,Bold" fo:font-size="24pt" fo:font-weight="bold" style:font-size-asian="24pt" style:font-weight-asian="bold" style:font-name-complex="Calibri,Bold1" style:font-size-complex="24pt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 fo:background-color="#ffffff">
        <style:background-image/>
      </style:paragraph-properties>
      <style:text-properties fo:color="#222222" fo:font-size="12pt" fo:font-weight="bold" style:font-name-asian="Times New Roman1" style:font-size-asian="12pt" style:font-weight-asian="bold" style:font-name-complex="Calibri" style:font-size-complex="12pt"/>
    </style:style>
    <style:style style:name="T1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2" style:family="text">
      <style:text-properties fo:color="#000000" fo:font-size="12pt" fo:font-weight="bold" style:font-name-asian="Times New Roman1" style:font-size-asian="12pt" style:font-weight-asian="bold" style:font-name-complex="Calibri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fo:font-weight="bold" style:font-name-asian="Times New Roman1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style:font-size-asian="12pt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ealing by relieving muscular congestion</text:span></text:p>
      <text:p text:style-name="P4"/>
      <text:p text:style-name="P6"><text:span text:style-name="T2">Dr. Ulrich G. Randoll<text:line-break/>President/ChiefScientific Officer</text:span></text:p>
      <text:p text:style-name="P7"/>
      <text:p text:style-name="P6"><text:span text:style-name="T2">Dr. Randoll Institut</text:span></text:p>
      <text:p text:style-name="P6"><text:span text:style-name="T2">Nonprofit Organization for</text:span></text:p>
      <text:p text:style-name="P6"><text:span text:style-name="T2">Matrix Research and Education</text:span></text:p>
      <text:p text:style-name="P6"><text:span text:style-name="T2">Lortzingstraße 26</text:span></text:p>
      <text:p text:style-name="P6"><text:span text:style-name="T2">81241 Munich</text:span></text:p>
      <text:p text:style-name="P6"><text:span text:style-name="T2">Germany</text:span></text:p>
      <text:p text:style-name="P7"/>
      <text:p text:style-name="P6"><text:span text:style-name="T2">Phone: +49 89 76754050<text:line-break/>Fax:     +49 89 76754051</text:span></text:p>
      <text:p text:style-name="P6"><text:a xlink:type="simple" xlink:href="https://www.dr-randoll-institut.de/" text:style-name="Internet_20_link" text:visited-style-name="Visited_20_Internet_20_Link"><text:span text:style-name="T3">https://www.dr-randoll-institut.de/</text:span></text:a></text:p>
      <text:p text:style-name="P6"><text:a xlink:type="simple" xlink:href="mailto:u.randoll@dr-randoll-institut.de" text:style-name="Internet_20_link" text:visited-style-name="Visited_20_Internet_20_Link"><text:span text:style-name="T3">u.randoll@dr-randoll-institut.de</text:span></text:a></text:p>
      <text:p text:style-name="P5"/>
      <text:p text:style-name="P3"><text:span text:style-name="T4">Do you still remember from dental school that muscles constantly vibrate by tensing and</text:span></text:p>
      <text:p text:style-name="P3"><text:span text:style-name="T4">relaxing in a specific rhythm? This micro activity activates the musculoskeletal system’s</text:span></text:p>
      <text:p text:style-name="P3"><text:span text:style-name="T4">metabolism and prevents illness. If this harmonic and rhythmic metabolism is no longer</text:span></text:p>
      <text:p text:style-name="P3"><text:span text:style-name="T4">in balance, it may result in a number of different symptoms. Successful prevention</text:span></text:p>
      <text:p text:style-name="P3"><text:span text:style-name="T4">involves an understanding of oral microbiology and the musculoskeletal system—a</text:span></text:p>
      <text:p text:style-name="P3"><text:span text:style-name="T4">concept that Dr Ulrich Randoll has combined into a revolutionary new therapy.</text:span></text:p>
      <text:p text:style-name="P3"><text:span text:style-name="T5">The area of liquid around our cells and organs, the extracellular matrix, is a component of the</text:span></text:p>
      <text:p text:style-name="P3"><text:span text:style-name="T5">body’s connective tissue, which makes up a large part of our body. That is where collagen</text:span></text:p>
      <text:p text:style-name="P3"><text:span text:style-name="T5">fibres are found. Connective tissue is full of nerve pathways, which direct nerve signals. To</text:span></text:p>
      <text:p text:style-name="P3"><text:span text:style-name="T5">keep cells healthy, the extracellular liquid depends on the permeability and transportability of</text:span></text:p>
      <text:p text:style-name="P3"><text:span text:style-name="T5">this transit space. Illnesses are errors in cell logistics. Cells that have become biologically</text:span></text:p>
      <text:p text:style-name="P3"><text:span text:style-name="T5">unbalanced experience congestion and a deceleration in their extracellular matrix. This means</text:span></text:p>
      <text:p text:style-name="P3"><text:span text:style-name="T5">that the affected areas of these cells no longer have a sufficient supply. These illnesses or</text:span></text:p>
      <text:p text:style-name="P3"><text:span text:style-name="T5">disruptions to the body’s processes lead back to cellular regulation level. Essentially, the wellbeing</text:span></text:p>
      <text:p text:style-name="P3"><text:span text:style-name="T5">of each cell depends on its environment.</text:span></text:p>
      <text:p text:style-name="P3"><text:span text:style-name="T5">“Pain and loss of mobility ultimately result from problems in cell logistics. This is the tissue</text:span></text:p>
      <text:p text:style-name="P3"><text:span text:style-name="T5">crying out for oxygen,” explained doctor and dentist Dr Ulrich Randoll. The cell does not</text:span></text:p>
      <text:p text:style-name="P3"><text:span text:style-name="T5">have enough oxygen to create energy. The musculature suffers from a lack of oxygen,</text:span></text:p>
      <text:p text:style-name="P3"><text:span text:style-name="T5">meaning it can no longer relax, so it stays constricted and becomes gradually harder. This</text:span></text:p>
      <text:p text:style-name="P3"><text:span text:style-name="T5">results in a lack of elasticity and the pressure on the vessels inside the muscles increases.</text:span></text:p>
      <text:p text:style-name="P3"><text:span text:style-name="T5">Randoll is the Chief Scientific Officer of the Dr. Randoll Institute, a non-profit organization</text:span></text:p>
      <text:p text:style-name="P3"><text:span text:style-name="T5">for research and education, and the medical director of a private clinic. He views biological</text:span></text:p>
      <text:p text:style-name="P3"><text:span text:style-name="T5">systems as regulated complex systems constructed by three interacting areas: information,</text:span></text:p>
      <text:p text:style-name="P3"><text:span text:style-name="T5">process and structure.</text:span></text:p>
      <text:p text:style-name="P3"><text:span text:style-name="T5">Matrix Rhythm Therapy (MaRhyThe) is a systemic biological approach to getting the body</text:span></text:p>
      <text:p text:style-name="P3"><text:span text:style-name="T5">back on track, developed by Randoll. It rebalances the tissue and cells by simulating</text:span></text:p>
      <text:p text:style-name="P3"><text:span text:style-name="T5">physiological muscle vibrations with a therapeutic device, the patented Matrixmobil, which is</text:span></text:p>
      <text:p text:style-name="P3"><text:span text:style-name="T5">a handheld applicator with a swivel head. It moves to and fro at 8– 12Hz, which is the</text:span></text:p>
      <text:p text:style-name="P3"><text:span text:style-name="T5">frequency at which muscle cells vibrate. Based on coherent muscle rhythms, it targets the</text:span></text:p>
      <text:p text:style-name="P3"><text:span text:style-name="T5">musculoskeletal system using the physiological frequency and amplitude spectrum. This</text:span></text:p>
      <text:p text:style-name="P3"><text:soft-page-break/><text:span text:style-name="T5">vibration window functions as a pacemaker for the body, as the musculoskeletal system has a</text:span></text:p>
      <text:p text:style-name="P3"><text:span text:style-name="T5">major role in transporting liquids in the body and in microcirculation. The entrainment effect</text:span></text:p>
      <text:p text:style-name="P3"><text:span text:style-name="T5">is used to gently reactivate cellular processes, flush the cells and readjust the whole system.</text:span></text:p>
      <text:p text:style-name="P3"><text:span text:style-name="T5">The oxygen content of tissue and the exchange of nutrients and metabolites are both increased</text:span></text:p>
      <text:p text:style-name="P3"><text:span text:style-name="T5">so that cellular supplies are optimised.</text:span></text:p>
      <text:p text:style-name="P3"><text:span text:style-name="T5">These magnetic and mechanical vibrations have a variety of uses. They promote circulation,</text:span></text:p>
      <text:p text:style-name="P3"><text:span text:style-name="T5">relieve pain, improve oedema, and have become a regular feature in regenerative medicine,</text:span></text:p>
      <text:p text:style-name="P3"><text:span text:style-name="T5">including plastic surgery. With MaRhyThe, the therapist can gently target deep tissue</text:span></text:p>
      <text:p text:style-name="P3"><text:span text:style-name="T5">painlessly. “Employees and employers are equally relieved, as 70 % less backache and</text:span></text:p>
      <text:p text:style-name="P3"><text:span text:style-name="T5">considerably fewer absences have been realised thanks to the preventative use of MaRhyThe,”</text:span></text:p>
      <text:p text:style-name="P3"><text:span text:style-name="T5">Randoll stated.</text:span></text:p>
      <text:p text:style-name="P3"><text:span text:style-name="T4">What dentists should know</text:span></text:p>
      <text:p text:style-name="P3"><text:span text:style-name="T5">When it comes to craniofacial orthopaedics, musculoskeletal, fascial and nerve systems, and</text:span></text:p>
      <text:p text:style-name="P3"><text:span text:style-name="T5">the relationship between muscles, occlusion and pain become therapeutic focal points. “With</text:span></text:p>
      <text:p text:style-name="P3"><text:span text:style-name="T5">this holistic approach to dentistry, we see the masticatory apparatus integrated into the</text:span></text:p>
      <text:p text:style-name="P3"><text:span text:style-name="T5">complex interplay of body, mind and soul. We pay special attention to musculoskeletal</text:span></text:p>
      <text:p text:style-name="P3"><text:span text:style-name="T5">burdens in connection with the occlusion,” said Randoll. “Symptoms affecting the masticatory</text:span></text:p>
      <text:p text:style-name="P3"><text:span text:style-name="T5">apparatus can influence the body as a whole, and vice versa.”</text:span></text:p>
      <text:p text:style-name="P3"><text:span text:style-name="T5">Randoll previously worked in oral and maxillofacial surgery and trauma surgery at the</text:span></text:p>
      <text:p text:style-name="P3"><text:span text:style-name="T5">University of Erlangen-Nürnberg in Germany. Sometimes, the usual clinical therapies would</text:span></text:p>
      <text:p text:style-name="P3"><text:span text:style-name="T5">not work for some patients and there were simply no further options for therapy. This</text:span></text:p>
      <text:p text:style-name="P3"><text:span text:style-name="T5">encouraged him to develop a new holistic therapeutic method. The result was MaRhyThe, a</text:span></text:p>
      <text:p text:style-name="P3"><text:span text:style-name="T5">practice-relevant, systemic biological therapeutic method that has a direct influence on</text:span></text:p>
      <text:p text:style-name="P3"><text:span text:style-name="T5">cellular processes: “MaRhyThe achieves deeply effective relaxation, almost a resetting of</text:span></text:p>
      <text:p text:style-name="P3"><text:span text:style-name="T5">neuromuscular systems, and should be used as a preventative measure by staff and dentists</text:span></text:p>
      <text:p text:style-name="P3"><text:span text:style-name="T5">themselves,” stated Randoll.</text:span></text:p>
      <text:p text:style-name="P3"><text:span text:style-name="T5">MaRhyThe has been tried and tested in dental medicine for many years now. “We use the</text:span></text:p>
      <text:p text:style-name="P3"><text:span text:style-name="T5">masticatory apparatus to process stress. Preventative changes to the inner structure can be</text:span></text:p>
      <text:p text:style-name="P3"><text:span text:style-name="T5">triggered to help relieve stress. MaRhyThe helps tense muscles reset to zero. They can relax</text:span></text:p>
      <text:p text:style-name="P3"><text:span text:style-name="T5">again once congestion has been cleared,” explained Dr Hans-Christian May, a dentist and</text:span></text:p>
      <text:p text:style-name="P3"><text:span text:style-name="T5">health practitioner in Munich in Germany. MaRhyThe is, therefore, perfect for preventing the</text:span></text:p>
      <text:p text:style-name="P3"><text:span text:style-name="T5">development of illnesses, as it counteracts chronic degenerative processes and inflammation</text:span></text:p>
      <text:p text:style-name="P3"><text:span text:style-name="T5">and promotes healing. This pleasant and painless treatment does not result in any reactive</text:span></text:p>
      <text:p text:style-name="P3"><text:span text:style-name="T5">responses that could cause new tension. Healing is improved, as cellular conditions have been</text:span></text:p>
      <text:p text:style-name="P3"><text:span text:style-name="T5">optimised.</text:span></text:p>
      <text:p text:style-name="P3"><text:span text:style-name="T4">An interdisciplinary understanding of muscular function</text:span></text:p>
      <text:p text:style-name="P3"><text:span text:style-name="T5">One example of this systemic biological tendency is patients with temporomandibular joint</text:span></text:p>
      <text:p text:style-name="P3"><text:span text:style-name="T5">dysfunction syndrome (TMD). Success has been achieved in such patients by releasing</text:span></text:p>
      <text:p text:style-name="P3"><text:span text:style-name="T5">muscular tension around the cervicothoracic transition at a cellular micro level using</text:span></text:p>
      <text:p text:style-name="P3"><text:span text:style-name="T5">MaRhyThe. This inter-organ and interdisciplinary understanding of muscular function is</text:span></text:p>
      <text:p text:style-name="P3"><text:span text:style-name="T5">central to treating TMD, as it explains the relationship between cellular neuromuscular micro</text:span></text:p>
      <text:p text:style-name="P3"><text:span text:style-name="T5">functions and macro movements.</text:span></text:p>
      <text:p text:style-name="P3"><text:span text:style-name="T5">In his Munich-based community practice, May uses MaRhyThe in preparation for splint</text:span></text:p>
      <text:p text:style-name="P3"><text:span text:style-name="T5">adjustments and as a complementary treatment during splint therapy, among other things. To</text:span></text:p>
      <text:p text:style-name="P3"><text:span text:style-name="T5">establish the static and dynamic positions of the temporomandibular joint, the muscles are</text:span></text:p>
      <text:p text:style-name="P3"><text:span text:style-name="T5">relaxed before measurements are taken. “The muscles have to relax to allow for reliable tissue</text:span></text:p>
      <text:p text:style-name="P3"><text:span text:style-name="T5">so we can take exact and reproducible measurements,” he said. The splint position should</text:span></text:p>
      <text:p text:style-name="P3"><text:span text:style-name="T5">represent the relaxed muscle position from the very beginning. It then works as a kind of</text:span></text:p>
      <text:p text:style-name="P3"><text:span text:style-name="T5">reminder. Many patients think that their tension, neck pain and shoulder pain are normal,</text:span></text:p>
      <text:p text:style-name="P3"><text:soft-page-break/><text:span text:style-name="T5">according to May. By involving osteopathy and manual techniques, even long-term painful</text:span></text:p>
      <text:p text:style-name="P3"><text:span text:style-name="T5">cramps and muscle tension can be rapidly improved. This muscle-relaxing therapy is</text:span></text:p>
      <text:p text:style-name="P3"><text:span text:style-name="T5">accompanied by sessions based on hypnotherapy in the spirit of a holistic systemic biological</text:span></text:p>
      <text:p text:style-name="P3"><text:span text:style-name="T5">concept.</text:span></text:p>
      <text:p text:style-name="P3"><text:span text:style-name="T5">MaRhyThe is not just a contribution to physical therapy, but also combines dentistry and</text:span></text:p>
      <text:p text:style-name="Standard"><text:span text:style-name="T5">medicine to offer a preventative and curative approach for systemic biological disorder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,Bold" svg:font-family="'Calibri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,Bold1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3T11:49:07.81</meta:creation-date>
    <meta:document-statistic meta:table-count="0" meta:image-count="0" meta:object-count="0" meta:page-count="3" meta:paragraph-count="96" meta:word-count="1076" meta:character-count="7254"/>
    <dc:date>2019-11-13T11:49:25.65</dc:date>
    <meta:editing-duration>PT18S</meta:editing-duration>
    <meta:editing-cycles>1</meta:editing-cycles>
    <meta:generator>OpenOffice/4.1.7$Win32 OpenOffice.org_project/417m1$Build-9800</meta:generator>
  </office:meta>
</office:document-meta>
</file>