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2" style:family="table">
      <style:table-properties style:width="6.3125in" fo:margin-left="0.0625in" fo:margin-top="0in" fo:margin-bottom="0in" table:align="left" style:writing-mode="lr-tb"/>
    </style:style>
    <style:style style:name="Table12.A" style:family="table-column">
      <style:table-column-properties style:column-width="1.6257in"/>
    </style:style>
    <style:style style:name="Table12.B" style:family="table-column">
      <style:table-column-properties style:column-width="1.1875in"/>
    </style:style>
    <style:style style:name="Table12.C" style:family="table-column">
      <style:table-column-properties style:column-width="1.1882in"/>
    </style:style>
    <style:style style:name="Table12.E" style:family="table-column">
      <style:table-column-properties style:column-width="1.1236in"/>
    </style:style>
    <style:style style:name="Table12.1" style:family="table-row">
      <style:table-row-properties style:keep-together="true" fo:keep-together="auto"/>
    </style:style>
    <style:style style:name="Table12.A1" style:family="table-cell">
      <style:table-cell-properties fo:padding-left="0.075in" fo:padding-right="0.075in" fo:padding-top="0in" fo:padding-bottom="0in" fo:border="0.0069in solid #000001"/>
    </style:style>
    <style:style style:name="Table13" style:family="table">
      <style:table-properties style:width="6.575in" fo:margin-left="0.0007in" fo:margin-top="0in" fo:margin-bottom="0in" table:align="left" style:writing-mode="lr-tb"/>
    </style:style>
    <style:style style:name="Table13.A" style:family="table-column">
      <style:table-column-properties style:column-width="1.4993in"/>
    </style:style>
    <style:style style:name="Table13.B" style:family="table-column">
      <style:table-column-properties style:column-width="0.8118in"/>
    </style:style>
    <style:style style:name="Table13.C" style:family="table-column">
      <style:table-column-properties style:column-width="0.8125in"/>
    </style:style>
    <style:style style:name="Table13.E" style:family="table-column">
      <style:table-column-properties style:column-width="1.1868in"/>
    </style:style>
    <style:style style:name="Table13.F" style:family="table-column">
      <style:table-column-properties style:column-width="0.7778in"/>
    </style:style>
    <style:style style:name="Table13.G" style:family="table-column">
      <style:table-column-properties style:column-width="0.6743in"/>
    </style:style>
    <style:style style:name="Table13.1" style:family="table-row">
      <style:table-row-properties style:keep-together="true" fo:keep-together="auto"/>
    </style:style>
    <style:style style:name="Table13.A1" style:family="table-cell">
      <style:table-cell-properties fo:padding-left="0.075in" fo:padding-right="0.075in" fo:padding-top="0in" fo:padding-bottom="0in" fo:border="0.0069in solid #000001"/>
    </style:style>
    <style:style style:name="P1" style:family="paragraph" style:parent-style-name="Standard">
      <style:paragraph-properties fo:margin-left="0.5in" fo:margin-right="0in" fo:margin-top="0in" fo:margin-bottom="0.111in" fo:line-height="190%" fo:text-indent="-0.5in" style:auto-text-indent="false"/>
      <style:text-properties fo:font-size="12pt" style:font-size-asian="12pt" style:font-name-complex="Calibri" style:font-size-complex="12pt"/>
    </style:style>
    <style:style style:name="P2" style:family="paragraph" style:parent-style-name="Standard">
      <style:paragraph-properties fo:margin-left="0.5in" fo:margin-right="0in" fo:margin-top="0in" fo:margin-bottom="0.111in" fo:line-height="190%" fo:text-indent="-0.5in" style:auto-text-indent="false"/>
      <style:text-properties fo:font-size="12pt" style:font-size-asian="12pt" style:font-name-complex="Calibri" style:font-size-complex="12pt" style:font-weight-complex="bold"/>
    </style:style>
    <style:style style:name="P3" style:family="paragraph" style:parent-style-name="Standard">
      <style:paragraph-properties fo:margin-left="0.5in" fo:margin-right="0in" fo:margin-top="0in" fo:margin-bottom="0.111in" fo:line-height="190%" fo:text-indent="-0.5in" style:auto-text-indent="false"/>
      <style:text-properties fo:font-size="12pt" fo:font-weight="bold" style:font-size-asian="12pt" style:font-weight-asian="bold" style:font-name-complex="Calibri" style:font-size-complex="12pt"/>
    </style:style>
    <style:style style:name="P4" style:family="paragraph" style:parent-style-name="Standard">
      <style:paragraph-properties fo:margin-left="0.5in" fo:margin-right="0in" fo:margin-top="0in" fo:margin-bottom="0.111in" fo:line-height="190%" fo:text-indent="-0.5in" style:auto-text-indent="false"/>
      <style:text-properties fo:font-size="12pt" fo:font-weight="bold" style:font-size-asian="12pt" style:font-weight-asian="bold" style:font-name-complex="Calibri" style:font-size-complex="12pt" style:font-weight-complex="bold"/>
    </style:style>
    <style:style style:name="P5" style:family="paragraph" style:parent-style-name="Standard">
      <style:paragraph-properties fo:margin-left="0.5in" fo:margin-right="0in" fo:margin-top="0in" fo:margin-bottom="0.111in" fo:line-height="190%" fo:text-indent="-0.5in" style:auto-text-indent="false"/>
    </style:style>
    <style:style style:name="P6" style:family="paragraph" style:parent-style-name="Standard" style:list-style-name="WWNum26">
      <style:paragraph-properties fo:margin-top="0in" fo:margin-bottom="0.111in" fo:line-height="190%"/>
    </style:style>
    <style:style style:name="T1" style:family="text">
      <style:text-properties fo:font-size="12pt" fo:font-weight="bold" style:font-size-asian="12pt" style:font-weight-asian="bold" style:font-name-complex="Calibri" style:font-size-complex="12pt"/>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style:font-size-asian="12pt" style:font-name-complex="Calibri" style:font-size-complex="12pt"/>
    </style:style>
    <style:style style:name="T4" style:family="text">
      <style:text-properties fo:font-size="12pt" style:font-size-asian="12pt" style:font-name-complex="Calibri" style:font-size-complex="12pt" style:font-weight-complex="bold"/>
    </style:style>
    <style:style style:name="T5" style:family="text">
      <style:text-properties fo:font-size="12pt" style:font-size-asian="12pt" style:font-name-complex="Calibri" style:font-size-complex="12pt" style:font-style-complex="italic"/>
    </style:style>
    <style:style style:name="T6" style:family="text">
      <style:text-properties style:text-position="super 58%" fo:font-size="12pt" fo:font-weight="bold" style:font-size-asian="12pt" style:font-weight-asian="bold" style:font-name-complex="Calibri" style:font-size-complex="12pt" style:font-weight-complex="bold"/>
    </style:style>
    <style:style style:name="T7" style:family="text">
      <style:text-properties style:text-position="super 58%" fo:font-size="12pt" style:font-size-asian="12pt" style:font-name-complex="Calibri" style:font-size-complex="12pt"/>
    </style:style>
    <style:style style:name="T8" style:family="text">
      <style:text-properties style:text-position="super 58%" fo:font-size="12pt" style:font-size-asian="12pt" style:font-name-complex="Calibri"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ffect of </text:span><text:span text:style-name="T2">high-velocity low amplitude thrust </text:span><text:span text:style-name="T1">spinal manipulation alters segmental instability, pain intensity, and health-related quality of life among patients with chronic non-specific low back pain: </text:span><text:span text:style-name="T2">A randomized control trial.</text:span></text:p>
      <text:p text:style-name="P5"><text:span text:style-name="T2">Jasobanta Sethi</text:span><text:span text:style-name="T6">1*</text:span><text:span text:style-name="T2">, Kanchan Kumar Sarker</text:span><text:span text:style-name="T6">2</text:span><text:span text:style-name="T2">, Umasankar Mohanty</text:span><text:span text:style-name="T6">3</text:span><text:span text:style-name="T2">.</text:span></text:p>
      <text:p text:style-name="P5"><text:span text:style-name="T8">1</text:span><text:span text:style-name="T4">Professor &amp; Director, Amity Institute of Physiotherapy, Amity University, UP, Noida-</text:span><text:span text:style-name="T3">201313,</text:span><text:span text:style-name="T4"> India. email- </text:span><text:a xlink:type="simple" xlink:href="mailto:jasobantsethi@yahoo.co.in" text:style-name="Internet_20_link" text:visited-style-name="Visited_20_Internet_20_Link"><text:span text:style-name="T3">jasobantsethi@yahoo.co.in</text:span></text:a></text:p>
      <text:p text:style-name="P5"><text:span text:style-name="T6">2</text:span><text:span text:style-name="T4">PhD scholar, Department of Physiotherapy, Lovely Professional University, Phagwara, Punjab, India. email- </text:span><text:a xlink:type="simple" xlink:href="mailto:dr.k.k.sarker@gmail.com" text:style-name="Internet_20_link" text:visited-style-name="Visited_20_Internet_20_Link"><text:span text:style-name="T3">dr.k.k.sarker@gmail.com</text:span></text:a><text:span text:style-name="T4"> </text:span></text:p>
      <text:p text:style-name="P5"><text:span text:style-name="T8">3</text:span><text:span text:style-name="T4">Professor &amp; Founder, Manual Therapy Foundation of India, Mangalore, Karnataka, India. email- </text:span><text:a xlink:type="simple" xlink:href="mailto:prof.mohanty@gmail.com" text:style-name="Internet_20_link" text:visited-style-name="Visited_20_Internet_20_Link"><text:span text:style-name="T3">prof.mohanty@gmail.com</text:span></text:a><text:span text:style-name="T4"> </text:span></text:p>
      <text:p text:style-name="P2"/>
      <text:p text:style-name="P5"><text:span text:style-name="T4">*Corresponding author </text:span></text:p>
      <text:p text:style-name="P5"><text:span text:style-name="T2"><text:s/>Prof. (Dr.) Jasobanta Sethi, MPT, PhD, FIAP</text:span></text:p>
      <text:p text:style-name="P5"><text:span text:style-name="T4">Amity Institute of Physiotherapy, Amity University, </text:span></text:p>
      <text:p text:style-name="P5"><text:span text:style-name="T4">UP, Noida-</text:span><text:span text:style-name="T3">201313,</text:span><text:span text:style-name="T4"> India.</text:span></text:p>
      <text:p text:style-name="P5"><text:span text:style-name="T4">E-mail: </text:span><text:a xlink:type="simple" xlink:href="mailto:jasobantsethi@yahoo.co.in" text:style-name="Internet_20_link" text:visited-style-name="Visited_20_Internet_20_Link"><text:span text:style-name="T3">jasobantsethi@yahoo.co.in</text:span></text:a></text:p>
      <text:p text:style-name="P5"><text:span text:style-name="T4">Mobile No +91-9988600462</text:span></text:p>
      <text:p text:style-name="P3"/>
      <text:p text:style-name="P3"/>
      <text:p text:style-name="P3"/>
      <text:p text:style-name="P5"><text:span text:style-name="T1">Effect of </text:span><text:span text:style-name="T2">high-velocity low amplitude thrust </text:span><text:span text:style-name="T1">spinal manipulation alters segmental instability, pain </text:span><text:soft-page-break/><text:span text:style-name="T1">intensity, and health-related quality of life among patients with chronic non-specific low back pain: </text:span><text:span text:style-name="T2">A randomized control trial.</text:span></text:p>
      <text:p text:style-name="P3"/>
      <text:p text:style-name="P5"><text:span text:style-name="T1">ABSTRACT </text:span></text:p>
      <text:p text:style-name="P5"><text:span text:style-name="T1">BACKGROUND-</text:span><text:span text:style-name="T3">Chronic non-specific low back pain (NSCLBP) is the single largest, common, complex musculoskeletal condition in the world and it’s estimated that 80% of the population have experienced almost in every adult individual’s life</text:span><text:span text:style-name="T1">. </text:span><text:span text:style-name="T3">The purpose of this study was to investigate the effectiveness of spinal manipulation therapy- high-velocity low amplitude thrust (SMT-HVLA thrust) changes in pain intensity and segmental instability and quality of life in patients with CNSLBP.</text:span></text:p>
      <text:p text:style-name="P5"><text:span text:style-name="T1">Materials and Methods: </text:span><text:span text:style-name="T3">Randomized controlled trial conducted on 105 patients with CNSLBP (with duration of pain more than 3 months) distributed in three groups with 35 participants in each group and an average age of the participants was 25.66 (SD=6.74) years.</text:span><text:span text:style-name="T1"> </text:span><text:span text:style-name="T3">Participants receiving the SMT-HVLA thrust with ergonomic advice (Study Group-1), core stability exercise with ergonomic advice (Study Group-2), and supervised exercise with ergonomic advice (Control Group) were assigned in three groups for intervention for 4 weeks.</text:span><text:span text:style-name="T1"> </text:span><text:span text:style-name="T3">Primary outcomes were</text:span><text:span text:style-name="T1"> </text:span><text:span text:style-name="T3">pain intensity measured by a 0 to 10 numeric pain rating scale and postural sway (center of foot pressure) measured by Win track Platform and quality of life measured by EuroQoL questionnaire at 2 weeks and 4 weeks. Univariate analysis of variance (ANOVA) with post-hoc Tukey's multiple comparison tests was carried out to examine treatment effects and the relationship between groups changes across outcome measures.</text:span></text:p>
      <text:p text:style-name="P5"><text:span text:style-name="T1">Results:</text:span><text:span text:style-name="T3"> For all three treatment groups, outcomes checked after 2 weeks of treatment. Those who received spinal manipulation therapy with ergonomic advice had slightly better outcomes than the supervised exercise and advice group at 2 weeks (between-group difference, pain intensity </text:span><text:soft-page-break/><text:span text:style-name="T3">(P=0.001), segmental instability (P=0.001) and quality of life (P=0.001) as compared to core stability exercise with ergonomic advice and supervised exercise and ergonomic advice group at 2 weeks (between-group difference, pain intensity (P=0.03), segmental instability (P=0.04) and quality of life (P=0.05) <text:s/>as well as at 4 weeks (between-group difference) in pain intensity (P=0.05), segmental instability (P=0.03), quality of life (P=0.04). <text:s/></text:span></text:p>
      <text:p text:style-name="P5"><text:span text:style-name="T1">CONCLUSION: </text:span><text:span text:style-name="T3">The SMT-HVLA thrust with ergonomic advice providing substantial pain reduction in patients with CNSLBP of high severity was associated with clinically significant improvement in segmental instability and health-related quality of life. Thus spinal manipulation therapy may be an attractive option in such patients before proceeding for more invasive and costly treatments.</text:span></text:p>
      <text:p text:style-name="P3"/>
      <text:p text:style-name="P5"><text:span text:style-name="T1">Keywords: </text:span><text:span text:style-name="T3">High-velocity low amplitude thrust, core stability exercise, supervises exercise.</text:span></text:p>
      <text:p text:style-name="P3"/>
      <text:p text:style-name="P3"/>
      <text:p text:style-name="P3"/>
      <text:p text:style-name="P5"><text:span text:style-name="T1">INTRODUCTION</text:span></text:p>
      <text:p text:style-name="P5"><text:span text:style-name="T3">Chronic low back pain is a common health problem in many develop and developing countries. Individuals suffering from chronic low back pain experience major physical, social, mental, and occupational disruptions. </text:span><text:span text:style-name="T7">[1]</text:span><text:span text:style-name="T3"> It is not only one of the leading causes of pain but also of a costly burden on the healthcare budget as chronic low back pain leads to a frequent demand for medical services.</text:span><text:span text:style-name="T7">[2] </text:span><text:span text:style-name="T3">In the case of low back pain, epidemiological data give more information to assist in seeking and solving the various problems related to low back pain. Moreover, these data can prevent low back pain by avoiding or decreasing risk factors for individuals. The </text:span><text:soft-page-break/><text:span text:style-name="T3">prevalence of low back pain has been inspected in some systematic reviews. According to the World Health Organization, low back pain is most common among the ages of 25 to 62 years </text:span><text:span text:style-name="T7">[3]</text:span><text:span text:style-name="T3"> peaks between ages 35 and 55 years </text:span><text:span text:style-name="T7">[4]</text:span><text:span text:style-name="T3">, workforce and high prevalence in the age between 30 to 50 years is reported by Eurofound. </text:span><text:span text:style-name="T7">[5]</text:span><text:span text:style-name="T3"> Reported lifetime prevalence ranges widely, from 56% to 70%, as does 1-year ranges from 15% to 45%, and point prevalence from 12% to 30%.</text:span><text:span text:style-name="T7">[6]</text:span><text:span text:style-name="T3"> </text:span></text:p>
      <text:p text:style-name="P5"><text:span text:style-name="T3"><text:s/>Low back pain is generally explicated as pain, muscle tension or stiffness confined under the costal margin and above the inferior gluteal folds, with or without leg pain (sciatica). Low back pain is predictably categorized as being "specific" or "non-specific." Specific low back pain makes mention of symptoms as an effect of a specific pathophysiologic mechanism, for example, hernia nucleus pulposus (HNP), infection, inflammation, osteoporosis, rheumatoid arthritis, fracture or tumor. Approximately 10% of the patients might specific underlying conditions be diagnosed.</text:span><text:span text:style-name="T7">[7]</text:span><text:span text:style-name="T3"> The majority of patients (up to 90%) are categorized as having non-specific low back pain, which is described as symptoms lack of clear particular reasons, i.e. beginning of low back pain is not know. Non-specific low back pain is generally categorized according to duration as acute (less than 6 weeks), sub-acute (between 6 weeks and 12 weeks) or chronic (longer than 12 weeks). </text:span><text:span text:style-name="T7">[8]</text:span></text:p>
      <text:p text:style-name="P5"><text:span text:style-name="T3">According to the Punjabi concept, the spinal stabilization system depends on the three subsystems which are interdependent components with one capable of compensating for deficits in another.</text:span><text:span text:style-name="T7">[9]</text:span><text:span text:style-name="T3"> In low back pain can occur as a consequence of deficits in control of the spinal segment when abnormally large segmental motions cause compression or stretch on neural structures or sensitive structure.</text:span><text:span text:style-name="T7">[10]</text:span><text:span text:style-name="T3"> These deficits may potentially be caused by a dysfunction in any of the three systems which late a loss of joint stiffness, abnormal spinal motions, excessive neutral zone, and changes in the ration of segmental rotations and translation and increasing the segmental instability.</text:span><text:span text:style-name="T7">[11]</text:span></text:p>
      <text:p text:style-name="P5"><text:span text:style-name="T3">Pain is, therefore, not only a clinical sensory experience (duration, severity, and quality of pain), but is </text:span><text:soft-page-break/><text:span text:style-name="T3">also something that adversely affects the individual’s everyday life and health-related quality of life.</text:span><text:span text:style-name="T7">[12]</text:span><text:span text:style-name="T3"> Pain affects health-related quality of life and health-related quality of life may affect the pain experience, expression, and behavior. A relatively small amount of nociception and physical pain can start a vicious circle of more pain, suffering, disability and poorer health-related quality of life.</text:span><text:span text:style-name="T7">[13]</text:span><text:span text:style-name="T3"> In studies on the relationships between chronic pain and interference with daily life as well as HRQoL, different factors have been shown to be important. Some studies have reported interference with daily life and impaired HRQoL to be related to pain severity and the number of pain locations (spread).</text:span><text:span text:style-name="T7">[14,15,16]</text:span><text:span text:style-name="T3"> However, the relationship between HRQoL impairment and pain severity alone has been shown to be weak. </text:span><text:span text:style-name="T7">[24]</text:span><text:span text:style-name="T3"> Some authors have found pain severity to be insignificant as a predictor for life interference, HRQoL impairment, and disability.</text:span><text:span text:style-name="T7">[17]</text:span></text:p>
      <text:p text:style-name="P5"><text:span text:style-name="T3">Spinal manipulative therapy includes all procedures of mobilizing or adjusting the spine by means of the hands. A manipulation usually implies a single thrust of high velocity performed at the end of a passive movement after the 'slack' has been taken up, and over small amplitude. It goes beyond the physiological limit but remains within the anatomical range. The precision of the movement and control of the applied force are required.</text:span><text:span text:style-name="T7">[18]</text:span><text:span text:style-name="T3"> Spinal manipulative therapy is a valuable method in the treatment of mechanical spinal disorders to reduce pain and improve segmental instability. Although it has not been scientifically validated, some studies have shown a beneficial effect.</text:span><text:span text:style-name="T7">[19,20] </text:span><text:span text:style-name="T3">The objective of Cyriax's spinal manipulative techniques is to alter the discodural or discoradicular interaction by moving a displaced cartilaginous fragment away from the sensitive dura mater and dural nerve sleeve and ruptured of ligamentous adhesion, reduced a bony sub-luxation. Spinal rotation manipulations apply torsion stress throughout a whole part of the spine, not only at just one level. With an intact posterior longitudinal ligament and annulus fibrosus, some of this torsion force exerts a centripetal force by suction on the protruding disc material.</text:span><text:span text:style-name="T7">[21]</text:span><text:span text:style-name="T3"> This effect is not confined to one level and full reduction is not absolutely necessary for pain relief, in that when contact between dura and disc has ceased the </text:span><text:soft-page-break/><text:span text:style-name="T3">problem is frequently solved and improve the segmental instability and health-related quality of life.</text:span></text:p>
      <text:p text:style-name="P5"><text:span text:style-name="T3">Exercises for low back pain have developed more than the era of time with specific stress on the sustaining the spinal stability.</text:span><text:span text:style-name="T7">[22]</text:span><text:span text:style-name="T3"> These types of core stabilization exercises are aimed at improving the neuromuscular control, endurance, strength of muscles central to sustaining dynamic segmental stability. Transversusabdominis (TrA), lumbar multifidi, and other paraspinal, abdominal, diaphragmatic, and pelvic musculature are targeted in core stabilization exercises. Different studies have reported delayed activation of TrA with respect to erector spinae with significant atrophy of multifidus in subjects with chronic low back pain. The European Guidelines for Management of CNSLBP recommends supervised exercise therapy as a first-line treatment.</text:span><text:span text:style-name="T7">[23]</text:span><text:span text:style-name="T3"> Different systematic reviews conducted in the past decade have raised a significant concern over the role of exercise in the management of low back pain, with the scarcity of concrete evidence supporting any specific type of exercise; e.g. flexion / extension biased, strengthening of abdominals. <text:s/></text:span></text:p>
      <text:p text:style-name="P5"><text:span text:style-name="T3">This paper presents a pragmatic clinical study conducted on patients with non-specific chronic low back pain. An objective of the study was to evaluate the efficacy of spinal manipulation therapy on pain intensity, health-related quality of life and segmental instability among patients with NSCLBP. </text:span></text:p>
      <text:p text:style-name="P5"><text:span text:style-name="T1">MATERIALS AND METHODS <text:s/></text:span></text:p>
      <text:p text:style-name="P5"><text:span text:style-name="T3">This randomized trial was conducted from August 2015 to January 2017 at Out Patient Department (OPD), Department of Physiotherapy, Lovely Professional University (LPU), Chaheru, Phagwara, Punjab, India. Ethical approval has been granted by the Institutional Ethical Committee (No-LPU/IEC/PTY/004).</text:span></text:p>
      <text:p text:style-name="P5"><text:span text:style-name="T1">Patients’ enrollment: </text:span></text:p>
      <text:p text:style-name="P5"><text:soft-page-break/><text:span text:style-name="T3">105 participants have been recruited in this study according to inclusion criteria and distributed in three groups of 35 patients each; Control Group (CG:18 males and 17 females), Study Study-1(SG-1: 16 males and 19 females), and Study Group-2 (SG-2: 19 males and 16 females). Patients had the opportunity to participate in the trial if they suffered for more than 3 months with a history of chronic non-specific low back pain, were aged between 18-60 years, and pain intensity (PI) ≥ 3 on 0 to 10 Numeric pain rating scale (NPRS). Participants were excluded if they have a baseline pain score of fewer than 3 points,</text:span><text:span text:style-name="T7">[24]</text:span><text:span text:style-name="T3"> pain referred from the lumbar to lower extremities, serious spinal disorder, including malignancy, osteoporosis, ankylosing spondylitis, cauda equine compression and infection, previous spinal surgery, fracture of vertebrae, administered epidural injection.</text:span></text:p>
      <text:p text:style-name="P4"/>
      <text:p text:style-name="P5"><text:span text:style-name="T2"><text:s/>Randomization</text:span></text:p>
      <text:p text:style-name="P5"><text:span text:style-name="T3">All patients met the inclusion/exclusion criteria and enrolled in the study. Patients who agreed to participate signed the consent document approved by the Institutional Ethical Committee. Sample size calculation was made taking into account a one-tailed hypothesis (subjects in three groups were expected to improve), an allocation ratio between groups of 1:1:1, a large effect size (d=0.8), an alpha value of 0.05 and z value of 1.96 for a 95% confidence level. And margin of error 5%. Thirty-five patients per group were necessary to complete the study. Restricted randomization with a 1:1:1: allocation ratio has been applied using randomly block size. All participants fulfilled the remainder of the self-report and a physical examination. Each participant received general information about research (possible risks and benefits) and the ethical aspects related to it. The following self-report questionnaires were fulfilled by patients at the baseline examination: demographic data (age, height, and weight), numerical rating scale for pain intensity, Win Track platform </text:span><text:span text:style-name="T2">(</text:span><text:span text:style-name="T3">center of foot pressure) for segmental instability, and EuroQol questionnaire (EuroQoL questionnaire-5D-5L has 5 dimensions and 5 levels) for </text:span><text:soft-page-break/><text:span text:style-name="T3">quality of life. For self-report measures, the patients have undergone a standardized historical and physical examination (manual palpation of the lumbar and sacral to assess local tenderness of segmental dysfunction/hypomobility) which was replicated following achievement of 2 weeks treatment.</text:span></text:p>
      <text:p text:style-name="P5"><text:span text:style-name="T1">Intervention</text:span></text:p>
      <text:p text:style-name="P5"><text:span text:style-name="T3">The participants were assigned into three groups by consecutive convenient sampling, each group with 35 patients. All participants in the study received 2 weeks of treatment. The control group received supervised exercise with ergonomic advice (SE+EA) alone, study group-1 received spinal manipulation therapy (SMT) with ergonomic advice (SMT+EA), and the Study Group-2 received core stability exercise with ergonomic advice (CSE+EA) 45 minutes per day for 2 weeks. <text:s/></text:span></text:p>
      <text:p text:style-name="P1"/>
      <text:p text:style-name="P3"/>
      <text:p text:style-name="P5"><text:span text:style-name="T1">Supervised exercise and ergonomic advice (SE+EA)</text:span></text:p>
      <text:p text:style-name="P5"><text:span text:style-name="T3"><text:s/>The Control Group (CG) had received supervised exercise with ergonomic advice (SE+EA) of 45 minutes sessions. Individualized sessions included advice and instruction on self-care measures, such as the use of ice and heat, ergonomic recommendations for home and work, and a demonstration of good lifting techniques. Simple stretching and strengthening exercises, including lumbar extension, bridging, and abdominal crunches, were demonstrated and practiced. Study participants were given a book and laminated cards describing these exercises and were encouraged to perform them at home on a daily basis.</text:span><text:span text:style-name="T7">[25]</text:span><text:span text:style-name="T3">The patients were followed up in person 2 weeks later and then instructed to continue with the exercises for the remainder of the intervention phase. We considered the program to be of low dose because of the simplicity of the exercises, the time required to perform them (2–3 minutes per series), and the low </text:span><text:soft-page-break/><text:span text:style-name="T3">number of provider visits.</text:span></text:p>
      <text:p text:style-name="P5"><text:span text:style-name="T1">Spinal manipulation therapy plus ergonomic advice (SMT+EA)</text:span></text:p>
      <text:p text:style-name="P5"><text:span text:style-name="T3">The participants allocated to this group (Study Group-1) have received spinal manipulation therapy in addition to ergonomic advice (as described above). Spinal manipulation was delivered after a systematic physical examination that included manual palpation of the lumbar and sacral areas to assess local tenderness areas of segmental dysfunction/hypomobility. Spinal manipulation technique for CNSLBP was generally performed on patients in a side-lying position on a treatment couch with the affected side upward. The therapist was to stand at the ventral aspect of the patient and holds the upper spinous process of the affected segment with the pulp of the thumb and the index finger as well as holds the spinous process of the lower vertebra of the affected segment with pulp and index finger of the other hand. The therapist hold the arm of the patient and pulls it to create rotation and stops as soon as the movement was perceived at the affected facet joints than therapist applied the spinal manipulation therapy-high velocity low amplitude [HVLA] thrust while applying the force to the upper vertebra towards the couch and the lower vertebra away from the couch.</text:span><text:span text:style-name="T7">[26]</text:span><text:span text:style-name="T3">This thrust was often accompanied by an audible cracking or popping sound, which represents the creation and suspension of small gas bubbles within the joint cavity resulting from pressure, alters as the articular surfaces shortly split in response to the HVLA thrust.</text:span><text:span text:style-name="T7">[27]</text:span></text:p>
      <text:p text:style-name="P3"/>
      <text:p text:style-name="P3"/>
      <text:p text:style-name="P5"><text:span text:style-name="T1">Core stability exercises plus ergonomic advice (CSE+EA)</text:span></text:p>
      <text:p text:style-name="P5"><text:span text:style-name="T3">The patients received core stability exercise in addition to ergonomic advice (as described above). The protocol has been delivered for the duration of 45 minutes to perform exercises emphasizing a high number of repetitions (two to three sets of 15 to 30 repetitions for each exercise) and </text:span><text:soft-page-break/><text:span text:style-name="T3">progressive increase in muscle load. For each exercise, the patients started at a level of difficulty that allowed them to complete a minimum of 15 repetitions at the session. They then progressed to the next level of difficulty when they were able to perform the maximum number of repetitions 30.</text:span><text:span text:style-name="T7">[28] </text:span><text:span text:style-name="T3">Core stability exercises were a plank, oblique plank, and Superman. Plank procedure was i) presupposed a frontage sustain situation resting on subjects forearms with shoulders straight over subjects elbows, ii) set straight subject’s legs out behind subjects and it was raised up hips to form a dead-straight line from shoulders to ankles. Subjects were balanced on forearms and toes, with lower abdomen and back working to keep the body straight. Holding was 1 minute and 15 to 30 repetitions. 2) Oblique Plank-i) patients position were the side laying, balance on the right forearm with shoulder beyond the elbow, ii) with legs was out directly to the left pelvis so that balance on forearm and feet. The patient’s body was appearance a direct line and feel the oblique muscles down the side trunk working to maintain the position, iii) hold times were 1 minute then replicate on another side, 15 to 30 repetitions. 3) hanuman-i) Position of the patients was put the balance on the floor on hands and knees. The back was flat and hips equivalent to the floor, ii) elevated right arm out in front of subjects and elevated left leg out after patients, maintenance it directly, iii) hold times was 1 minute and the replicate on the other side, 15 to 30 repetitions.</text:span></text:p>
      <text:p text:style-name="P5"><text:span text:style-name="T2">Numeric pain rating scale (NPRS)</text:span></text:p>
      <text:p text:style-name="P5"><text:span text:style-name="T4"><text:s/></text:span><text:span text:style-name="T3">The NPRS is a line marked with</text:span><text:span text:style-name="T4"> </text:span><text:span text:style-name="T3">the numbers 0–10 at equal intervals where 0 is ‘no pain’ and 10 is</text:span><text:span text:style-name="T4"> </text:span><text:span text:style-name="T3">‘worst pain imaginable.’ Patients circle the number that represents</text:span><text:span text:style-name="T4"> </text:span><text:span text:style-name="T3">their current pain intensity. There is evidence to support the</text:span><text:span text:style-name="T4"> </text:span><text:span text:style-name="T3">validity and reliability of the NPRS in younger </text:span><text:span text:style-name="T7">[29]</text:span><text:span text:style-name="T3"> and older </text:span><text:span text:style-name="T7">[30]</text:span><text:span text:style-name="T3"> patients. Psychometric analyses suggested that the NPRS was the preferred pain intensity scale. It had low error rates, and higher face, convergent, divergent and criterion validity than the other scales. Most importantly, its properties were not age-related.</text:span><text:span text:style-name="T7">[31] </text:span><text:span text:style-name="T3">Pain intensity was measured before and after treatment.</text:span></text:p>
      <text:p text:style-name="P5"><text:soft-page-break/><text:span text:style-name="T1">Measurement of the center of foot pressure (COFP)</text:span></text:p>
      <text:p text:style-name="P5"><text:span text:style-name="T3"><text:s/>The capability to maintain balance in an upright standing posture was supervised using a Win Track platform (Win-Track, company-Medicapteurs, n</text:span><text:span text:style-name="T7">0</text:span><text:span text:style-name="T3">-12k0022, Made in France), which measures the segmental instability (i.e., the movement of the center of foot pressure) in the anterior-posterior (X) and side-to-side (Y) directions. The participant stood quietly on either a solid platform (i.e., directly on the force plate) for a period of 30 seconds while blindfolded and wearing socks without shoes. The first 30 seconds of data were recorded at a sample rate of 1200 Hz using monitor data acquisition software (WinTrack Software).</text:span><text:span text:style-name="T7">[32,33]</text:span><text:span text:style-name="T3"> Stance Positions: Each participant has achieved stance positions with eyes open to allow for assessment of postural sway with and without visual input. The order of stance position testing was the bipedal stance. For the eyes-open testing participants were instructed to fix their vision on a large red dot placed at eye level about four meters in front of the force platform. All stance positions were assessed among participants in bare feet. </text:span></text:p>
      <text:p text:style-name="P5"><text:span text:style-name="T1">Health-related quality of life</text:span></text:p>
      <text:p text:style-name="P5"><text:span text:style-name="T3"><text:s/>Health-related quality of life measured by EuroQol questionnaire (EQ-5D-5L) which was tested before, after 2 weeks of intervention and after 4 weeks of follow-up. It’s a spacious established questionnaire for health-related QoL. The EQ-5D-5L has 5 dimensions and 5 levels. The EQ-5D-5L evocative system comprises the following 5 dimensions: mobility, self-care, usual activities, pain/discomfort, and anxiety/depression. Each dimension has 3 levels: no problems-1; slight problems-2; moderate problems-3; severe problems-4; extreme problems-5. </text:span><text:span text:style-name="T7">[34]</text:span></text:p>
      <text:p text:style-name="P5"><text:span text:style-name="T2">Statistical analysis</text:span></text:p>
      <text:p text:style-name="P5"><text:span text:style-name="T3">All statistical analysis was performed using SPSS software for Windows version 16. Significance was set at P≤0.05 for all analyses because we were attempting to confirm an observation made in prior studies. Descriptive statistics were generated for continuous and categorical measures. </text:span><text:soft-page-break/><text:span text:style-name="T3">Univariate analysis of variance (ANOVA) was performed followed by post-hoc Tukey’s multiple comparison tests (SPSS version-16.0) to determine significant differences in center of foot pressure(COFP) scores, numeric pain rating scale (NPRS), and EuroQoL questionnaire scores between groups.</text:span></text:p>
      <text:p text:style-name="P5"><text:span text:style-name="T2">RESULTS</text:span></text:p>
      <text:p text:style-name="P5"><text:span text:style-name="T3">A total of 130 individuals were assessed for this study, of which 105 were randomized. A summary of patient recruitment, participation, and attrition during the study is shown in Figure 1. Among the participants, 53 males and 52 females with a mean age of 26.70 years (Control group=SEA), 24.30 years (Study group1=SM+EA), and 25.98 years (Study group 2=CSE+EA) with an extensive period of symptoms of CNSLBP (mean duration of symptoms of pain more than 3 months). The demographic characteristics and outcomes were alike at baseline (Table 1). The study changeable followed a normal distribution (p&lt; 0.05). The statistical analysis of data of comparisons of center of foot pressure score, numerical pain rating scale score, and EuroQoL questionnaire score for within the group and between groups was shown in Table 2.</text:span></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5"><text:span text:style-name="T3">Figure 1: Participants flowchart</text:span></text:p>
      <text:p text:style-name="P5"><text:span text:style-name="T1">Table 1: Baseline measures of demographic with segmental instability, quality of life, and pain intensity variables</text:span></text:p>
      <table:table table:name="Table12" table:style-name="Table12">
        <table:table-column table:style-name="Table12.A"/>
        <table:table-column table:style-name="Table12.B"/>
        <table:table-column table:style-name="Table12.C"/>
        <table:table-column table:style-name="Table12.B"/>
        <table:table-column table:style-name="Table12.E"/>
        <table:table-row table:style-name="Table12.1">
          <table:table-cell table:style-name="Table12.A1" office:value-type="string">
            <text:p text:style-name="P1"/>
          </table:table-cell>
          <table:table-cell table:style-name="Table12.A1" office:value-type="string">
            <text:p text:style-name="P5"><text:span text:style-name="T3"><text:s/>SE+EA (n=35)</text:span></text:p>
          </table:table-cell>
          <table:table-cell table:style-name="Table12.A1" office:value-type="string">
            <text:p text:style-name="P5"><text:span text:style-name="T3">SMT+EA (n=35)</text:span></text:p>
          </table:table-cell>
          <table:table-cell table:style-name="Table12.A1" office:value-type="string">
            <text:p text:style-name="P5"><text:span text:style-name="T3">CSE+EA (n=35)</text:span></text:p>
          </table:table-cell>
          <table:table-cell table:style-name="Table12.A1" office:value-type="string">
            <text:p text:style-name="P5"><text:span text:style-name="T3">p-value</text:span></text:p>
          </table:table-cell>
        </table:table-row>
        <table:table-row table:style-name="Table12.1">
          <table:table-cell table:style-name="Table12.A1" office:value-type="string">
            <text:p text:style-name="P5"><text:span text:style-name="T3">Age</text:span></text:p>
          </table:table-cell>
          <table:table-cell table:style-name="Table12.A1" office:value-type="string">
            <text:p text:style-name="P5"><text:span text:style-name="T3">26.70±6.19</text:span></text:p>
          </table:table-cell>
          <table:table-cell table:style-name="Table12.A1" office:value-type="string">
            <text:p text:style-name="P5"><text:span text:style-name="T3">24.30±7.04</text:span></text:p>
          </table:table-cell>
          <table:table-cell table:style-name="Table12.A1" office:value-type="string">
            <text:p text:style-name="P5"><text:span text:style-name="T3">25.98±7.15</text:span></text:p>
          </table:table-cell>
          <table:table-cell table:style-name="Table12.A1" office:value-type="string">
            <text:p text:style-name="P5"><text:span text:style-name="T3">0.721</text:span></text:p>
          </table:table-cell>
        </table:table-row>
        <table:table-row table:style-name="Table12.1">
          <table:table-cell table:style-name="Table12.A1" office:value-type="string">
            <text:p text:style-name="P5"><text:span text:style-name="T3">Height (cm)</text:span></text:p>
          </table:table-cell>
          <table:table-cell table:style-name="Table12.A1" office:value-type="string">
            <text:p text:style-name="P5"><text:span text:style-name="T3">174.38±7.93</text:span></text:p>
          </table:table-cell>
          <table:table-cell table:style-name="Table12.A1" office:value-type="string">
            <text:p text:style-name="P5"><text:span text:style-name="T3">175.97±8.14. </text:span></text:p>
          </table:table-cell>
          <table:table-cell table:style-name="Table12.A1" office:value-type="string">
            <text:p text:style-name="P5"><text:span text:style-name="T3">175.61±9.51</text:span></text:p>
          </table:table-cell>
          <table:table-cell table:style-name="Table12.A1" office:value-type="string">
            <text:p text:style-name="P5"><text:span text:style-name="T3">0.179</text:span></text:p>
          </table:table-cell>
        </table:table-row>
        <table:table-row table:style-name="Table12.1">
          <table:table-cell table:style-name="Table12.A1" office:value-type="string">
            <text:p text:style-name="P5"><text:span text:style-name="T3">Weight (kg)</text:span></text:p>
          </table:table-cell>
          <table:table-cell table:style-name="Table12.A1" office:value-type="string">
            <text:p text:style-name="P5"><text:span text:style-name="T3">69.58±9.27</text:span></text:p>
          </table:table-cell>
          <table:table-cell table:style-name="Table12.A1" office:value-type="string">
            <text:p text:style-name="P5"><text:span text:style-name="T3">73.19±10.57</text:span></text:p>
          </table:table-cell>
          <table:table-cell table:style-name="Table12.A1" office:value-type="string">
            <text:p text:style-name="P5"><text:span text:style-name="T3">70.87±9.08</text:span></text:p>
          </table:table-cell>
          <table:table-cell table:style-name="Table12.A1" office:value-type="string">
            <text:p text:style-name="P5"><text:span text:style-name="T3">0.151</text:span></text:p>
          </table:table-cell>
        </table:table-row>
        <table:table-row table:style-name="Table12.1">
          <table:table-cell table:style-name="Table12.A1" office:value-type="string">
            <text:p text:style-name="P5"><text:span text:style-name="T3">Pain intensity (NPRS score)</text:span></text:p>
          </table:table-cell>
          <table:table-cell table:style-name="Table12.A1" office:value-type="string">
            <text:p text:style-name="P5"><text:span text:style-name="T3">8.75±1.19</text:span></text:p>
          </table:table-cell>
          <table:table-cell table:style-name="Table12.A1" office:value-type="string">
            <text:p text:style-name="P5"><text:span text:style-name="T3">9.11±0.81</text:span></text:p>
          </table:table-cell>
          <table:table-cell table:style-name="Table12.A1" office:value-type="string">
            <text:p text:style-name="P5"><text:span text:style-name="T3">8.91±1.09</text:span></text:p>
          </table:table-cell>
          <table:table-cell table:style-name="Table12.A1" office:value-type="string">
            <text:p text:style-name="P5"><text:span text:style-name="T3">0.295</text:span></text:p>
          </table:table-cell>
        </table:table-row>
        <table:table-row table:style-name="Table12.1">
          <table:table-cell table:style-name="Table12.A1" office:value-type="string">
            <text:p text:style-name="P5"><text:span text:style-name="T3">Segmental instability <text:s/>(COFP score)</text:span></text:p>
          </table:table-cell>
          <table:table-cell table:style-name="Table12.A1" office:value-type="string">
            <text:p text:style-name="P5"><text:span text:style-name="T3">656.54±37.52</text:span></text:p>
          </table:table-cell>
          <table:table-cell table:style-name="Table12.A1" office:value-type="string">
            <text:p text:style-name="P5"><text:span text:style-name="T3">671.34±53.71</text:span></text:p>
          </table:table-cell>
          <table:table-cell table:style-name="Table12.A1" office:value-type="string">
            <text:p text:style-name="P5"><text:span text:style-name="T3">669.32±71.39</text:span></text:p>
          </table:table-cell>
          <table:table-cell table:style-name="Table12.A1" office:value-type="string">
            <text:p text:style-name="P5"><text:span text:style-name="T3">0.377</text:span></text:p>
          </table:table-cell>
        </table:table-row>
        <table:table-row table:style-name="Table12.1">
          <table:table-cell table:style-name="Table12.A1" office:value-type="string">
            <text:p text:style-name="P5"><text:span text:style-name="T3">Health-related quality of life (EuroQoL questionnaire </text:span><text:soft-page-break/><text:span text:style-name="T3">score)</text:span></text:p>
          </table:table-cell>
          <table:table-cell table:style-name="Table12.A1" office:value-type="string">
            <text:p text:style-name="P5"><text:span text:style-name="T3">21.81±1.05</text:span></text:p>
          </table:table-cell>
          <table:table-cell table:style-name="Table12.A1" office:value-type="string">
            <text:p text:style-name="P5"><text:span text:style-name="T3">22.59±1.12</text:span></text:p>
          </table:table-cell>
          <table:table-cell table:style-name="Table12.A1" office:value-type="string">
            <text:p text:style-name="P5"><text:span text:style-name="T3">21.92±0.99</text:span></text:p>
          </table:table-cell>
          <table:table-cell table:style-name="Table12.A1" office:value-type="string">
            <text:p text:style-name="P5"><text:span text:style-name="T3">0.516</text:span></text:p>
          </table:table-cell>
        </table:table-row>
      </table:table>
      <text:p text:style-name="P5"><text:span text:style-name="T3">COFP=Center of foot pressure, NPRS= Numeric pain rating scale, SE+EA (supervised exercise with ergonomic advice) = Control Group; SMT+EA (spinal manipulation therapy with ergonomic advice) = Study Group-1; CSE+EA (core stability exercise plus with ergonomic advice) = Study Group-2.</text:span></text:p>
      <text:p text:style-name="P5"><text:span text:style-name="T1">Table 2: Outcomes (Means and SDs) and effects of intervention (mean between-group differences, adjusted for baseline values, with 95% confidence intervals) </text:span></text:p>
      <table:table table:name="Table13" table:style-name="Table13">
        <table:table-column table:style-name="Table13.A"/>
        <table:table-column table:style-name="Table13.B"/>
        <table:table-column table:style-name="Table13.C"/>
        <table:table-column table:style-name="Table13.B"/>
        <table:table-column table:style-name="Table13.E"/>
        <table:table-column table:style-name="Table13.F"/>
        <table:table-column table:style-name="Table13.G"/>
        <table:table-row table:style-name="Table13.1">
          <table:table-cell table:style-name="Table13.A1" office:value-type="string">
            <text:p text:style-name="P5"><text:span text:style-name="T3">Outcome</text:span></text:p>
          </table:table-cell>
          <table:table-cell table:style-name="Table13.A1" office:value-type="string">
            <text:p text:style-name="P5"><text:span text:style-name="T3">SE+EA (Control Group)</text:span></text:p>
          </table:table-cell>
          <table:table-cell table:style-name="Table13.A1" office:value-type="string">
            <text:p text:style-name="P5"><text:span text:style-name="T3">SMT+EA (Study Group-1)</text:span></text:p>
          </table:table-cell>
          <table:table-cell table:style-name="Table13.A1" office:value-type="string">
            <text:p text:style-name="P5"><text:span text:style-name="T3">CSE+EA (Study Group -2)</text:span></text:p>
          </table:table-cell>
          <table:table-cell table:style-name="Table13.A1" office:value-type="string">
            <text:p text:style-name="P5"><text:span text:style-name="T3"><text:s/>Control group vs <text:s/>Study Group-1</text:span></text:p>
          </table:table-cell>
          <table:table-cell table:style-name="Table13.A1" office:value-type="string">
            <text:p text:style-name="P5"><text:span text:style-name="T3"><text:s/>Control group vs <text:s/>Study Group</text:span><text:soft-page-break/><text:span text:style-name="T3">-2</text:span></text:p>
          </table:table-cell>
          <table:table-cell table:style-name="Table13.A1" office:value-type="string">
            <text:p text:style-name="P5"><text:span text:style-name="T3">Study Group-1 <text:s/>vs Study </text:span><text:soft-page-break/><text:span text:style-name="T3">Group-2</text:span></text:p>
          </table:table-cell>
        </table:table-row>
        <table:table-row table:style-name="Table13.1">
          <table:table-cell table:style-name="Table13.A1" table:number-columns-spanned="7" office:value-type="string">
            <text:p text:style-name="P5"><text:span text:style-name="T3">Pain intensity (NPRS score)</text:span></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5"><text:span text:style-name="T3">Baseline</text:span></text:p>
          </table:table-cell>
          <table:table-cell table:style-name="Table13.A1" office:value-type="string">
            <text:p text:style-name="P5"><text:span text:style-name="T3">8.75±1.19</text:span></text:p>
          </table:table-cell>
          <table:table-cell table:style-name="Table13.A1" office:value-type="string">
            <text:p text:style-name="P5"><text:span text:style-name="T3">9.11±0.81</text:span></text:p>
          </table:table-cell>
          <table:table-cell table:style-name="Table13.A1" office:value-type="string">
            <text:p text:style-name="P5"><text:span text:style-name="T3">8.91±1.09</text:span></text:p>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1">
          <table:table-cell table:style-name="Table13.A1" office:value-type="string">
            <text:p text:style-name="P5"><text:span text:style-name="T3">2 weeks</text:span></text:p>
          </table:table-cell>
          <table:table-cell table:style-name="Table13.A1" office:value-type="string">
            <text:p text:style-name="P5"><text:span text:style-name="T3">5.73±0.78</text:span></text:p>
          </table:table-cell>
          <table:table-cell table:style-name="Table13.A1" office:value-type="string">
            <text:p text:style-name="P5"><text:span text:style-name="T3">1.57±0.64</text:span></text:p>
          </table:table-cell>
          <table:table-cell table:style-name="Table13.A1" office:value-type="string">
            <text:p text:style-name="P5"><text:span text:style-name="T3">3.88±0.74</text:span></text:p>
          </table:table-cell>
          <table:table-cell table:style-name="Table13.A1" office:value-type="string">
            <text:p text:style-name="P5"><text:span text:style-name="T3">4.16 (2.22, 3.11), p=0.001</text:span></text:p>
          </table:table-cell>
          <table:table-cell table:style-name="Table13.A1" office:value-type="string">
            <text:p text:style-name="P5"><text:span text:style-name="T3">1.85(.55, 1.45), p=0.03</text:span></text:p>
          </table:table-cell>
          <table:table-cell table:style-name="Table13.A1" office:value-type="string">
            <text:p text:style-name="P5"><text:span text:style-name="T3">2.31 (1.22,2.11),p=0</text:span><text:soft-page-break/><text:span text:style-name="T3">.01</text:span></text:p>
          </table:table-cell>
        </table:table-row>
        <table:table-row table:style-name="Table13.1">
          <table:table-cell table:style-name="Table13.A1" office:value-type="string">
            <text:p text:style-name="P5"><text:span text:style-name="T3">4 weeks</text:span></text:p>
          </table:table-cell>
          <table:table-cell table:style-name="Table13.A1" office:value-type="string">
            <text:p text:style-name="P5"><text:span text:style-name="T3">5.89±0.74</text:span></text:p>
          </table:table-cell>
          <table:table-cell table:style-name="Table13.A1" office:value-type="string">
            <text:p text:style-name="P5"><text:span text:style-name="T3">1.07±0.53</text:span></text:p>
          </table:table-cell>
          <table:table-cell table:style-name="Table13.A1" office:value-type="string">
            <text:p text:style-name="P5"><text:span text:style-name="T3">3.20±0.61</text:span></text:p>
          </table:table-cell>
          <table:table-cell table:style-name="Table13.A1" office:value-type="string">
            <text:p text:style-name="P5"><text:span text:style-name="T3">4.82(3.18,3.96)</text:span></text:p>
            <text:p text:style-name="P5"><text:span text:style-name="T3">p=0.001</text:span></text:p>
          </table:table-cell>
          <table:table-cell table:style-name="Table13.A1" office:value-type="string">
            <text:p text:style-name="P5"><text:span text:style-name="T3">2.69(1.14,1.92),p=0.05</text:span></text:p>
          </table:table-cell>
          <table:table-cell table:style-name="Table13.A1" office:value-type="string">
            <text:p text:style-name="P5"><text:span text:style-name="T3">2.13(1.64,2.42),p=0.03</text:span></text:p>
          </table:table-cell>
        </table:table-row>
        <table:table-row table:style-name="Table13.1">
          <table:table-cell table:style-name="Table13.A1" table:number-columns-spanned="7" office:value-type="string">
            <text:p text:style-name="P5"><text:span text:style-name="T3">Segmental instability (COFP score)</text:span></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5"><text:span text:style-name="T3">Baseline</text:span></text:p>
          </table:table-cell>
          <table:table-cell table:style-name="Table13.A1" office:value-type="string">
            <text:p text:style-name="P5"><text:span text:style-name="T3">656.54±37.52</text:span></text:p>
          </table:table-cell>
          <table:table-cell table:style-name="Table13.A1" office:value-type="string">
            <text:p text:style-name="P5"><text:span text:style-name="T3">671.34±53.71</text:span></text:p>
          </table:table-cell>
          <table:table-cell table:style-name="Table13.A1" office:value-type="string">
            <text:p text:style-name="P5"><text:span text:style-name="T3">669.32±71.39</text:span></text:p>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1">
          <table:table-cell table:style-name="Table13.A1" office:value-type="string">
            <text:p text:style-name="P5"><text:span text:style-name="T3">2 weeks</text:span></text:p>
          </table:table-cell>
          <table:table-cell table:style-name="Table13.A1" office:value-type="string">
            <text:p text:style-name="P5"><text:span text:style-name="T3">645.82±41.</text:span><text:soft-page-break/><text:span text:style-name="T3">05</text:span></text:p>
          </table:table-cell>
          <table:table-cell table:style-name="Table13.A1" office:value-type="string">
            <text:p text:style-name="P5"><text:span text:style-name="T3">445.38±48.</text:span><text:soft-page-break/><text:span text:style-name="T3">93</text:span></text:p>
          </table:table-cell>
          <table:table-cell table:style-name="Table13.A1" office:value-type="string">
            <text:p text:style-name="P5"><text:span text:style-name="T3">537.08±45.</text:span><text:soft-page-break/><text:span text:style-name="T3">78</text:span></text:p>
          </table:table-cell>
          <table:table-cell table:style-name="Table13.A1" office:value-type="string">
            <text:p text:style-name="P5"><text:span text:style-name="T3">200.44(146.83,189.56)</text:span><text:soft-page-break/><text:span text:style-name="T3">p=0.001</text:span></text:p>
          </table:table-cell>
          <table:table-cell table:style-name="Table13.A1" office:value-type="string">
            <text:p text:style-name="P5"><text:span text:style-name="T3">108.74(52.</text:span><text:soft-page-break/><text:span text:style-name="T3">87,57.48),p=0.04</text:span></text:p>
          </table:table-cell>
          <table:table-cell table:style-name="Table13.A1" office:value-type="string">
            <text:p text:style-name="P5"><text:span text:style-name="T3">91.70(56</text:span><text:soft-page-break/><text:span text:style-name="T3">.93, 87.36),p=0.05</text:span></text:p>
          </table:table-cell>
        </table:table-row>
        <table:table-row table:style-name="Table13.1">
          <table:table-cell table:style-name="Table13.A1" office:value-type="string">
            <text:p text:style-name="P5"><text:span text:style-name="T3">4 weeks </text:span></text:p>
          </table:table-cell>
          <table:table-cell table:style-name="Table13.A1" office:value-type="string">
            <text:p text:style-name="P5"><text:span text:style-name="T3">649.59±38.21</text:span></text:p>
          </table:table-cell>
          <table:table-cell table:style-name="Table13.A1" office:value-type="string">
            <text:p text:style-name="P5"><text:span text:style-name="T3">431.74±46.87</text:span></text:p>
          </table:table-cell>
          <table:table-cell table:style-name="Table13.A1" office:value-type="string">
            <text:p text:style-name="P5"><text:span text:style-name="T3">534.79±44.83</text:span></text:p>
          </table:table-cell>
          <table:table-cell table:style-name="Table13.A1" office:value-type="string">
            <text:p text:style-name="P5"><text:span text:style-name="T3">217.85(143.79,179.47),P=0.001</text:span></text:p>
          </table:table-cell>
          <table:table-cell table:style-name="Table13.A1" office:value-type="string">
            <text:p text:style-name="P5"><text:span text:style-name="T3">114.8(54.72,78.04),</text:span><text:soft-page-break/><text:span text:style-name="T3">p=0.03</text:span></text:p>
          </table:table-cell>
          <table:table-cell table:style-name="Table13.A1" office:value-type="string">
            <text:p text:style-name="P5"><text:span text:style-name="T3">103.05(66.53,1</text:span><text:soft-page-break/><text:span text:style-name="T3">07.41),p=0.05</text:span></text:p>
          </table:table-cell>
        </table:table-row>
        <table:table-row table:style-name="Table13.1">
          <table:table-cell table:style-name="Table13.A1" table:number-columns-spanned="7" office:value-type="string">
            <text:p text:style-name="P5"><text:span text:style-name="T3">Health-related quality of life (EuroQoL Questionnaire score)</text:span></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5"><text:span text:style-name="T3">Baseline</text:span></text:p>
          </table:table-cell>
          <table:table-cell table:style-name="Table13.A1" office:value-type="string">
            <text:p text:style-name="P5"><text:span text:style-name="T3">21.81±1.05</text:span></text:p>
          </table:table-cell>
          <table:table-cell table:style-name="Table13.A1" office:value-type="string">
            <text:p text:style-name="P5"><text:span text:style-name="T3">22.59±1.12</text:span></text:p>
          </table:table-cell>
          <table:table-cell table:style-name="Table13.A1" office:value-type="string">
            <text:p text:style-name="P5"><text:span text:style-name="T3">21.92±0.99</text:span></text:p>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1">
          <table:table-cell table:style-name="Table13.A1" office:value-type="string">
            <text:p text:style-name="P5"><text:span text:style-name="T3">2 weeks</text:span></text:p>
          </table:table-cell>
          <table:table-cell table:style-name="Table13.A1" office:value-type="string">
            <text:p text:style-name="P5"><text:span text:style-name="T3">19.94±0.83</text:span></text:p>
          </table:table-cell>
          <table:table-cell table:style-name="Table13.A1" office:value-type="string">
            <text:p text:style-name="P5"><text:span text:style-name="T3">8.17±0.99</text:span></text:p>
          </table:table-cell>
          <table:table-cell table:style-name="Table13.A1" office:value-type="string">
            <text:p text:style-name="P5"><text:span text:style-name="T3">15.22±1.06</text:span></text:p>
          </table:table-cell>
          <table:table-cell table:style-name="Table13.A1" office:value-type="string">
            <text:p text:style-name="P5"><text:span text:style-name="T3">11.77(7.62,7.09)</text:span></text:p>
            <text:p text:style-name="P5"><text:span text:style-name="T3">p=0.001</text:span></text:p>
          </table:table-cell>
          <table:table-cell table:style-name="Table13.A1" office:value-type="string">
            <text:p text:style-name="P5"><text:span text:style-name="T3">4.72(2.24,3.93),p=0.</text:span><text:soft-page-break/><text:span text:style-name="T3">05</text:span></text:p>
          </table:table-cell>
          <table:table-cell table:style-name="Table13.A1" office:value-type="string">
            <text:p text:style-name="P5"><text:span text:style-name="T3">7.05(6.17,7.28)</text:span><text:soft-page-break/><text:span text:style-name="T3">,p=0.05</text:span></text:p>
          </table:table-cell>
        </table:table-row>
        <table:table-row table:style-name="Table13.1">
          <table:table-cell table:style-name="Table13.A1" office:value-type="string">
            <text:p text:style-name="P5"><text:span text:style-name="T3">4 weeks</text:span></text:p>
          </table:table-cell>
          <table:table-cell table:style-name="Table13.A1" office:value-type="string">
            <text:p text:style-name="P5"><text:span text:style-name="T3">19.11±0.74</text:span></text:p>
          </table:table-cell>
          <table:table-cell table:style-name="Table13.A1" office:value-type="string">
            <text:p text:style-name="P5"><text:span text:style-name="T3">4.58±1.04</text:span></text:p>
          </table:table-cell>
          <table:table-cell table:style-name="Table13.A1" office:value-type="string">
            <text:p text:style-name="P5"><text:span text:style-name="T3">12.97±1.07</text:span></text:p>
          </table:table-cell>
          <table:table-cell table:style-name="Table13.A1" office:value-type="string">
            <text:p text:style-name="P5"><text:span text:style-name="T3">14.53(6.96,8.55)</text:span></text:p>
            <text:p text:style-name="P5"><text:span text:style-name="T3">p=0.001</text:span></text:p>
          </table:table-cell>
          <table:table-cell table:style-name="Table13.A1" office:value-type="string">
            <text:p text:style-name="P5"><text:span text:style-name="T3">6.14(1.59,4.01),</text:span></text:p>
            <text:p text:style-name="P5"><text:span text:style-name="T3">p=0.04</text:span></text:p>
          </table:table-cell>
          <table:table-cell table:style-name="Table13.A1" office:value-type="string">
            <text:p text:style-name="P5"><text:span text:style-name="T3">8.39(4.47, 5.86),p=0.05</text:span></text:p>
          </table:table-cell>
        </table:table-row>
      </table:table>
      <text:p text:style-name="P1"/>
      <text:p text:style-name="P5"><text:span text:style-name="T3">NPRS=Numeric Pain Rating Scale; COFP=Center o Foot Pressure; Control Group=SE + EA </text:span><text:soft-page-break/><text:span text:style-name="T3">(Supervised exercise with ergonomic advice); Study Group 1= SMT+EA (spinal manipulation therapy with Ergonomic Advice); Study Group 2=CSE+EA (Core Stability Exercise with Ergonomic Advice); p&lt;0.05 for differences among groups.</text:span></text:p>
      <text:p text:style-name="P1"/>
      <text:p text:style-name="P5"><text:span text:style-name="T3">According to post hoc Tukey’s comparison analysis within control group, study group-1, and study group-2 of baseline, after 2 weeks of intervention and after 4 weeks of follow up was no statistically significant improvement for the variable center of foot pressure, numeric pain rating scale, and EuroQoL questionnaire, but Study group-1 (spinal manipulation with ergonomic advice) shows significant better improvement than another two groups (p=0.001). While comparing mean difference of baseline, after 2 weeks of intervention, and after 4 weeks of follow-up of center of foot pressure score, numeric pain rating scale score, and EuroQoL questionnaire score between the groups, all groups noticed with significant improvement but spinal manipulation with ergonomic advice group showed highly significant improvement (p=0.01) than other groups.[Table-2].</text:span></text:p>
      <text:p text:style-name="P5"><text:span text:style-name="T1">DISCUSSION</text:span></text:p>
      <text:p text:style-name="P5"><text:span text:style-name="T3">The spinal manipulation therapy plus ergonomic advice group showed a greater improvement in segmental instability (center of foot pressure), pain intensity (numeric pain rating scale), and quality of life (EuroQoL questionnaire) at the end of 2 weeks treatment compared to both the core stability exercise therapy plus ergonomic advice, and supervised exercise plus ergonomic advice alone groups. There were small, non-significant differences between the core stability exercises plus ergonomic advice and supervised exercise with ergonomic advice group alone at all time. The spinal manipulation therapy plus ergonomic group rated their improvement higher than supervised exercise-alone group both at the end of treatment. The combined treatment groups reported greater satisfaction than those in supervised exercise plus ergonomic advice-alone group all the time.</text:span><text:span text:style-name="T7">[35]</text:span></text:p>
      <text:p text:style-name="P1"><text:soft-page-break/></text:p>
      <text:p text:style-name="P5"><text:span text:style-name="T3">This was the first trial to compare the efficacy of spinal manipulation in subjects with CNSLBP, by means of objective (Centre of foot pressure-Win Track Platform), and subjective (NPRS) assessment tools, EuroQoL questionnaire. No earlier study has used the center of feet pressure as an outcome measure after spinal manipulation therapy in CNSLBP.</text:span></text:p>
      <text:p text:style-name="P5"><text:span text:style-name="T3"><text:s/>There was high-class procedural evidence to sustain the use of spinal manipulation in the management of patients with CNSLBP. The intervention was also recommended by clinical practice guidelines for the management of low back pain </text:span><text:span text:style-name="T7">[36]</text:span><text:span text:style-name="T3"> and additional musculoskeletal disorders. </text:span><text:span text:style-name="T7">[37]</text:span><text:span text:style-name="T3"> In this study, both groups had better improvement of postural sway and reduction pain intensity from baseline after treatment. Thus, these results contest that a biomechanical approach would clarify the reduction in segmental instability and pain intensity that was practiced by participants. According to most systematic reviews and evidence-based clinical guidelines, both spinal manipulation therapy plus ergonomic advice and core stability are effective treatment options for CNSLBP.</text:span><text:span text:style-name="T7">[38]</text:span><text:span text:style-name="T3"> There is evidence to recommend, nevertheless, that the type, dose, and mode of delivery of both types of interventions can persuade the outcome.</text:span><text:span text:style-name="T7">[39]</text:span><text:span text:style-name="T3">Regarding spinal manipulation, little is known about optimal dose and, to date, provider type (e.g., chiropractor, osteopath, or physical therapist) has not been related to any differential effect.</text:span><text:span text:style-name="T7">[40]</text:span></text:p>
      <text:p text:style-name="P5"><text:span text:style-name="T3"><text:s/>The quality of life of patients with chronic non-specific low back pain in Slovenia has also not been evaluated. But in one study about the quality of life of patients in general practice in Slovenia 73% of patients reported a moderate problem on at least on EQ-5D dimension and 15% of patients reported no problems at all.</text:span><text:span text:style-name="T7">[41]</text:span><text:span text:style-name="T3"> In our study, only 6.85 % of patients reported no problems at all and as many as 93.3% of patients reported a moderate problem on at least one dimension of EQ-5D. This indicates that patients with non-specific chronic low back pain have a lower quality of life than the general population that visits family doctors in Slovenia, which is also in concordance with other studies.</text:span><text:span text:style-name="T7">[42] </text:span><text:span text:style-name="T3">Our study confirmed the findings of other studies </text:span><text:soft-page-break/><text:span text:style-name="T3">that the parameter defining the quality of life of patients with non-specific chronic low back pain is a combination of physical is physical and psychological ones. </text:span></text:p>
      <text:p text:style-name="P5"><text:span text:style-name="T3">No differences in body inclination were observed when visual information was available between the groups. However, the significant forward inclination was seen in the persons with NSCLBP when vision was occluded (+9.3%) and in anticipation of postural sway (+17%) compared to the healthy individuals. The results suggest that young persons with NSCLBP have an altered body inclination that might be caused by the anticipation of segmental instability. The adopted forward inclined posture may potentially be a factor in the non-specific chronic of LBP.</text:span><text:span text:style-name="T7">[43]</text:span><text:span text:style-name="T3"> Spinal manipulation when applied to the spinal joints and surrounding musculature may alter afferent feedback to the central nervous system to increase proprioception, improve motor control and improve postural sway. Individually applied, manual therapy techniques have been shown to alter short-term motor neuron activity, enhance performance in proprioception dependant activities, increase the range of motion;</text:span><text:span text:style-name="T7">[38,44]</text:span><text:span text:style-name="T3"> alter markers of autonomic nervous system activity, and facilitate an immediate increase in mean voluntary contraction of the paraspinal muscles. It has been hypothesized that through these mechanisms spinal manipulation may influence postural sway.</text:span><text:span text:style-name="T7"> [45, 46]</text:span></text:p>
      <text:p text:style-name="P5"><text:span text:style-name="T3">The reduction in postural sway and pain intensity detected in this study were more expected to be explaining by spinal, supra-spinal, or still nonspecific mechanisms that can mediate pain, as recommended by a theoretical model progressed. This model advocates that a mechanical force from an SM begin a cascade of neurophysiological reply from both the peripheral and central nervous systems that would give upgrade explanation of clinical outcomes, such as postural away and pain intensity. </text:span><text:span text:style-name="T7">[47]</text:span></text:p>
      <text:p text:style-name="P5"><text:span text:style-name="T3">Only a limited number of interventions for CNSLBP have been assessed in clinical trials; as a result, there is no recognized ‘gold-standard’ treatment. We chose supervised exercise therapy an intervention because of the support of efficiency for adults with low back pain.</text:span><text:span text:style-name="T7">[41]</text:span><text:span text:style-name="T3">Regarding </text:span><text:soft-page-break/><text:span text:style-name="T3">supervised exercise therapy met regression analysis conducted to identify exercise characteristics that would most successfully decrease pain and progress function for CNSLBP. They classified exercise therapy according to program design (individual or standardized), delivery type (with or without supervision), and dose (high or low). Supervised exercise therapy, which focuses on individually designed and supervised programs of stretching and strengthening, seems to be most effective. </text:span><text:span text:style-name="T7">[16]</text:span><text:span text:style-name="T3"> High-intensity regimens, whether low or high tech, accompanied by motivational strategies, seemed to further increase the effectiveness.</text:span><text:span text:style-name="T7"> [38]</text:span></text:p>
      <text:p text:style-name="P5"><text:span text:style-name="T1">Limitations and strengths of this study</text:span></text:p>
      <text:p text:style-name="P5"><text:span text:style-name="T3"><text:s/>The study was limited to 105 subjects of 18-60 years of age. All prospective care was taken to make sure that the present study with a low risk of bias by including sufficient randomized trial, secret allotment, lacking perception of evaluators, the comparison at baseline, calculation of sample size and purpose-to-treat analysis. Lacking perception of the evaluators was established by the truth that the evaluators were unable to estimate which patient was devoted to ergonomic advice. In differentiation, it was unobtainable to blind the clinician or the patients because of the nature of the interventions, which does not remove the risk of bias. Therefore, the lack of blinding of the clinicians or patients could be elucidating as a limitation of this study. There has been no achievable impact of long term follow-up as an additional limitation.</text:span></text:p>
      <text:p text:style-name="P5"><text:span text:style-name="T1">Conclusions</text:span></text:p>
      <text:p text:style-name="P5"><text:span text:style-name="T3">We observed that spinal manipulation therapy has been effective on chronic non-specific low back pain. Awareness of this low-cost therapeutic needs time to become popular among clinicians as well as clients. </text:span></text:p>
      <text:p text:style-name="P5"><text:span text:style-name="T1">Acknowledgments</text:span></text:p>
      <text:p text:style-name="P5"><text:span text:style-name="T3">I would like to thank the Department of Physiotherapy, Lovely Professional University, fellow colleagues and all participants for supporting this research.</text:span></text:p>
      <text:p text:style-name="P5"><text:soft-page-break/><text:span text:style-name="T1">Financial support and sponsorship </text:span></text:p>
      <text:p text:style-name="P5"><text:span text:style-name="T3">Nil</text:span></text:p>
      <text:p text:style-name="P5"><text:span text:style-name="T1">Conflicts of interests</text:span></text:p>
      <text:p text:style-name="P5"><text:span text:style-name="T3">There are no conflicts of interest.</text:span></text:p>
      <text:p text:style-name="P5"><text:span text:style-name="T1">References</text:span></text:p>
      <text:list xml:id="list9023306800177082960" text:style-name="WWNum26">
        <text:list-item>
          <text:p text:style-name="P6"><text:span text:style-name="T3">Tavafian SS, Jamshidi A, Mohammad K, Montazeri A. Low back pain education and short term quality of life: a randomized trial. BMC Musculoskeletal disord. 2007; 8:21.</text:span></text:p>
        </text:list-item>
        <text:list-item>
          <text:p text:style-name="P6"><text:span text:style-name="T3">Schaller A, Dejonghe L, Haastert B, Froboese I. Physical activity and health-related quality of life in chronic low back pain patients: a cross-sectional study. BMC Musculoskelet Disord. 2015; 16:62.</text:span></text:p>
        </text:list-item>
        <text:list-item>
          <text:p text:style-name="P6"><text:span text:style-name="T3">World Health Organization. Occupational and other work-related diseases, In: </text:span><text:span text:style-name="T5">Occupational health</text:span><text:span text:style-name="T3">, 39-69, WHO, Cairo 2001.</text:span></text:p>
        </text:list-item>
        <text:list-item>
          <text:p text:style-name="P6"><text:span text:style-name="T3">Andersson GB. Factors important in the genesis and prevention of occupational back pain and disability. </text:span><text:span text:style-name="T5">J manipulative physical ther</text:span><text:span text:style-name="T3">. 1992; 15(1):43-46.</text:span></text:p>
        </text:list-item>
        <text:list-item>
          <text:p text:style-name="P6"><text:span text:style-name="T3">European Foundation for the Improvement of Living and Working Conditions. </text:span><text:span text:style-name="T5">Managing musculoskeletal disorders</text:span><text:span text:style-name="T3">, Eurofound, Dublin 2007.</text:span></text:p>
        </text:list-item>
        <text:list-item>
          <text:p text:style-name="P6"><text:span text:style-name="T3">Andersson GB. Epidemiological features of chronic low-back pain. </text:span><text:span text:style-name="T5">The Lancet</text:span><text:span text:style-name="T3">. 1999; 354(9178):581-585.</text:span></text:p>
        </text:list-item>
        <text:list-item>
          <text:p text:style-name="P6"><text:span text:style-name="T3">Deyo RA, Rainville J, Kent DL. What can the history and physical examination tell us about low back pain? </text:span><text:span text:style-name="T5">JAMA. </text:span><text:span text:style-name="T3">1992; </text:span><text:span text:style-name="T4">268(6)</text:span><text:span text:style-name="T3">: 760-765.</text:span></text:p>
        </text:list-item>
        <text:list-item>
          <text:p text:style-name="P6"><text:span text:style-name="T3">Frymoyer JW. Back pain and sciatica. </text:span><text:span text:style-name="T5">N Engl J Med. </text:span><text:span text:style-name="T3">1988; </text:span><text:span text:style-name="T4">318(5)</text:span><text:span text:style-name="T3">: 291-300.</text:span></text:p>
        </text:list-item>
        <text:list-item>
          <text:p text:style-name="P6"><text:span text:style-name="T3">Panjabi MM. The stabiliSing system of the spine. Part 1. Function, dysfunction, adaption, and </text:span><text:soft-page-break/><text:span text:style-name="T3">enhancement. J Spinal Disord. 1992; 5(4):383-389. </text:span></text:p>
        </text:list-item>
        <text:list-item>
          <text:p text:style-name="P6"><text:span text:style-name="T3">Panjabi MM. The stabilizing system of the spine. Part 11. Neutral zone and stability hypothesis. J Spinal Disord. 1992; 5(4):390-397.</text:span></text:p>
        </text:list-item>
        <text:list-item>
          <text:p text:style-name="P6"><text:span text:style-name="T3">Weiler PJ, King GJ, Gertzbein SD. Analysis of sagittal plane instability of the lumbar spine in vivo. <text:s/>Spine. 1990;15(12):1300-1306.</text:span></text:p>
        </text:list-item>
        <text:list-item>
          <text:p text:style-name="P6"><text:span text:style-name="T3">Turk DC, Okifuji A. Assessment of patients' reporting of pain: An integrated perspective. Lancet. 1999; 353(9166):1784-1788.</text:span></text:p>
        </text:list-item>
        <text:list-item>
          <text:p text:style-name="P6"><text:span text:style-name="T3">Baliki MN, Geha PY, Apkarian AV, Chialvo DR. Beyond feeling: Chronic pain hurts the brain, disrupting the default-mode network dynamics. J Neurosci. 2008; 28(6):1398-1403. </text:span></text:p>
        </text:list-item>
        <text:list-item>
          <text:p text:style-name="P6"><text:span text:style-name="T3">Jamison RN, Fanciullo GJ, McHugo GJ, Baird JC. Validation of the short-form interactive computerized quality of life scale (ICQOL-SF). Pain Med. 2007; 8(3): 243-250.</text:span></text:p>
        </text:list-item>
        <text:list-item>
          <text:p text:style-name="P6"><text:span text:style-name="T3">Lame IE, Peters ML, Vlaeyen JW, Kleef M, Patijn J. Quality of life in chronic pain is more associated with beliefs about pain than with pain intensity. Eur J Pain. 2005; 9(1):15-24. </text:span></text:p>
        </text:list-item>
        <text:list-item>
          <text:p text:style-name="P6"><text:span text:style-name="T3">Laursen BS, Bajaj P, Olesen AS, Delmar C, Arendt-Nielsen L. Health-related quality of life and quantitative pain measurement in females with chronic nonmalignant pain. Eur J Pain. 2005; 9(3), 267-275. </text:span></text:p>
        </text:list-item>
        <text:list-item>
          <text:p text:style-name="P6"><text:span text:style-name="T3">Kolotylo CJ, Broome ME. Predicting disability and quality of life in a community-based sample of women with a migraine headache. Pain Management Nursing. 2000; 1(4): 139-151.</text:span></text:p>
        </text:list-item>
        <text:list-item>
          <text:p text:style-name="P6"><text:span text:style-name="T3">Grieve GP. Contra-indications to spinal manipulation and allied treatments. Physiotherapy. 1989; 75(8):445-453.</text:span></text:p>
        </text:list-item>
        <text:list-item>
          <text:p text:style-name="P6"><text:span text:style-name="T3">Hoehler FK, Tobis JS, Buerger AA. Spinal manipulation for low back pain. JAMA 1981; 245(18):1835-1838.</text:span></text:p>
        </text:list-item>
        <text:list-item>
          <text:p text:style-name="P6"><text:span text:style-name="T3">Haldeman S, Rubinstein SM. Cauda equina syndrome in patients undergoing manipulation of </text:span><text:soft-page-break/><text:span text:style-name="T3">the lumbar spine. Spine. 1992; 17(12):1469-1473.</text:span></text:p>
        </text:list-item>
        <text:list-item>
          <text:p text:style-name="P6"><text:span text:style-name="T3">Sandoz R. Some physical mechanisms and effects of spinal adjustments. Anll Swiss Chil'o Assoc 1 976; 6:91-141.</text:span></text:p>
        </text:list-item>
        <text:list-item>
          <text:p text:style-name="P6"><text:span text:style-name="T3">Richardson CA, Jull GA. Muscle control–pain control. What exercises would you prescribe? Man Ther. 1995; 1(1):2-10.</text:span></text:p>
        </text:list-item>
        <text:list-item>
          <text:p text:style-name="P6"><text:span text:style-name="T3"><text:s/>Airaksinen O, Brox JI, Cedraschi C, Hildebrandt J, Klaber-Moffett J, Kovacs F, Mannion AF, Reis S, Staal JB, Ursin H, Zanoli G. Chapter 4 European guidelines for the management of chronic nonspecific low back pain. Eur Spine J. 2006; 15(2):192-300.</text:span></text:p>
        </text:list-item>
        <text:list-item>
          <text:p text:style-name="P6"><text:span text:style-name="T3">Schulz C, Leininger B, Evans Roni, Vavrek D, Peterson D, Haas M, Bronfort G. Spinal manipulation and exercise for low back pain in adolescents: study protocol for a randomized controlled trial. Chropr Man Therap. 2014; 22:21.</text:span></text:p>
        </text:list-item>
        <text:list-item>
          <text:p text:style-name="P6"><text:span text:style-name="T3">McKenzie R. Treat Your Own Back. Waikanae, New Zealand: Spinal Publications New Zealand Ltd. 1997.</text:span></text:p>
        </text:list-item>
        <text:list-item>
          <text:p text:style-name="P6"><text:span text:style-name="T3">Mohanty: Manual therapy of the pelvic complex. 1</text:span><text:span text:style-name="T7">st</text:span><text:span text:style-name="T3"> ed. MTFI Healthcare Publications.Mangalore. 2010. </text:span></text:p>
        </text:list-item>
        <text:list-item>
          <text:p text:style-name="P6"><text:span text:style-name="T3">Unsworth A, Dowson D, Wright V. ‘Cracking joints’. A bioengineering study of cavitation in the metacarpophalangeal joint. Ann Rheum Dis. 1971; 30(4):348-358. </text:span></text:p>
        </text:list-item>
        <text:list-item>
          <text:p text:style-name="P6"><text:span text:style-name="T3">Bronfort G, Maiers MJ, Evans RL, Schulz CA, Bracha Y, Svendsen KH, Grimm RH Jr, Owens EF Jr, Garvey TA, Transfeldt EE. Supervised exercise, spinal manipulation, and home exercise for chronic low back pain: A randomized clinical trial. Spine. 2011; 11(7):585-598.</text:span></text:p>
        </text:list-item>
        <text:list-item>
          <text:p text:style-name="P6"><text:span text:style-name="T3">Jensen MP, Paul K. Self-report scales and procedures for assessing pain in adults. In: Turk DC, Melzack R (Eds). Handbook of pain assessment. New York: Guilford Press. 2011; 19-44. </text:span></text:p>
        </text:list-item>
        <text:list-item>
          <text:p text:style-name="P6"><text:span text:style-name="T3">Gagliese L. Assessment of pain in the elderly. In: Turk DC, Melzack R (Eds). Handbook of pain </text:span><text:soft-page-break/><text:span text:style-name="T3">assessment. New York: Guilford Press.2001; 119-133.</text:span></text:p>
        </text:list-item>
        <text:list-item>
          <text:p text:style-name="P6"><text:span text:style-name="T3">Gagliese L, Weizblit N, Ellis W, Chan VW. The measurement of postoperative pain A comparison of intensity scales in younger and older surgical patients. 2005; 117(3):412-420.</text:span></text:p>
        </text:list-item>
        <text:list-item>
          <text:p text:style-name="P6"><text:span text:style-name="T3">Win-Track-User’s-Manual-V1.3-UK. sav.medicapteurs.fr/Mc/Winpod_Wintrack_Fusyo/Manuals/Win... </text:span></text:p>
        </text:list-item>
        <text:list-item>
          <text:p text:style-name="P6"><text:span text:style-name="T3"><text:s/>Wilder DG, Vining RD, Pohlman KA, Meeker WC, Xia T, Devocht JW, Gudavalli RM, Long CR, Owens EF, Goertz CM. Effect of spinal manipulation on sensorimotor functions in back pain patients: study protocol foe a randomized controlled trial. Trials. 2011; 12:161.</text:span></text:p>
        </text:list-item>
        <text:list-item>
          <text:p text:style-name="P6"><text:span text:style-name="T3">The EuroQol Group: EuroQol-a new facility for the measurement of health-related quality of life. Health Policy. 1990; 16(3): 199-208.</text:span></text:p>
        </text:list-item>
        <text:list-item>
          <text:p text:style-name="P6"><text:span text:style-name="T3">Liu CJ, Latham N. Adverse events reported in progressive resistance strength training trials in older adults: 2 sides of a coin. Arch Phys Med Rehabil. 2010; 91(9):1471-1473.</text:span></text:p>
        </text:list-item>
        <text:list-item>
          <text:p text:style-name="P6"><text:span text:style-name="T3"><text:s/>Airaksinen O, Brox JI, Cedraschi C, Hildebrandt J, Klaber-Moffett J, Kovacs F, Mannion AF, Reis S, Staal JB, Ursin H, Zanoli G; COST B13 Working Group on Guidelines for Low Back Pain. Chapter 4: European guidelines for the management of chronic nonspecific low back pain. </text:span><text:span text:style-name="T5">Eur</text:span><text:span text:style-name="T3"> </text:span><text:span text:style-name="T5">Spine J. </text:span><text:span text:style-name="T3">2006; 15(2):192-300.</text:span></text:p>
        </text:list-item>
        <text:list-item>
          <text:p text:style-name="P6"><text:span text:style-name="T3">Posadzki P, Ernst E. Osteopathy for musculoskeletal pain patients: a systematic review of randomized controlled trials. </text:span><text:span text:style-name="T5">Clin Rheumatol. </text:span><text:span text:style-name="T3">2011; 30(2):285-291.</text:span></text:p>
        </text:list-item>
        <text:list-item>
          <text:p text:style-name="P6"><text:span text:style-name="T3">Bronfort G, Haas M, Evans R, Kawchuk G, Dagenais S. Evidence-informed management of chronic low back pain with spinal manipulation and mobilization. Spine J. 2008; 8(1):213-225.</text:span></text:p>
        </text:list-item>
        <text:list-item>
          <text:p text:style-name="P6"><text:span text:style-name="T3">Hayden JA, van Tulder MW, Tomlinson G. Systematic review: strategies for using exercise therapy to improve outcomes in chronic low back pain. Ann Intern Med. 2005; 142(9):776-785.</text:span></text:p>
        </text:list-item>
        <text:list-item>
          <text:p text:style-name="P6"><text:span text:style-name="T3">Haas M, Groupp E, Kraemer DF. Dose-response for chiropractic care of chronic low back pain. </text:span><text:soft-page-break/><text:span text:style-name="T3">Spine J. 2004; 4(4):574-583.</text:span></text:p>
        </text:list-item>
        <text:list-item>
          <text:p text:style-name="P6"><text:span text:style-name="T3">Kersnik J, Vodopivec-Jamsek V. Health status of family practice patients in Slovenia. Zdrav Vestn. 2001; 70: 203-205.</text:span></text:p>
        </text:list-item>
        <text:list-item>
          <text:p text:style-name="P6"><text:span text:style-name="T3"><text:s/>Antonopoulou MD, Alegakis AK, Hadjipavlou AG, Lionis CD. Studying the association between musculoskeletal disorders, quality of life and mental health. A primary care pilot study in rural Crete, Greece. BMC Musculoskeletal Disord. 2009; 10: 143.</text:span></text:p>
        </text:list-item>
        <text:list-item>
          <text:p text:style-name="P6"><text:span text:style-name="T3">Brumagne S, Janssens L, Janseens E, Goddyn L. Altered postural control in anticipation of postural instability in persons with recurrent low back pain. Gait Posture. 2008; 28(4): 657-662.</text:span></text:p>
        </text:list-item>
        <text:list-item>
          <text:p text:style-name="P6"><text:span text:style-name="T3">Slade SC, Keating JL. Trunk-strengthening exercises for chronic low back pain: a systematic review. J Manipulative Physiol Ther. 2006; 29(2):163-173.</text:span></text:p>
        </text:list-item>
        <text:list-item>
          <text:p text:style-name="P6"><text:span text:style-name="T3">Fryer G. Intervertebral dysfunction: a discussion of the manipulable spinal lesion. Journal of Osteopathic Medicine. 2003; 6(2): 64-73.</text:span></text:p>
        </text:list-item>
        <text:list-item>
          <text:p text:style-name="P6"><text:span text:style-name="T3">Dishman JD, Cunningham BM, Murke J. Comparison of tibial nerve H-reflex excitability after cervical and lumbar spine manipulation. J Manipulative Physiol Ther. 2002; 25(5): 318-325.</text:span></text:p>
        </text:list-item>
        <text:list-item>
          <text:p text:style-name="P6"><text:span text:style-name="T3">Delitto A, George SZ, Van Dillen LR, Whitman JM, Sowa G, Shekelle P, Denninger TR, Godges JJ; Orthopaedic section of the American Physical Therapy Association. Low back pain. </text:span><text:span text:style-name="T5">J Orthop Sports Phys Ther. </text:span><text:span text:style-name="T3">2012; 42(4):1-57.</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3T12:02:57.51</meta:creation-date>
    <meta:document-statistic meta:table-count="2" meta:image-count="0" meta:object-count="0" meta:page-count="28" meta:paragraph-count="224" meta:word-count="5884" meta:character-count="40101"/>
    <dc:date>2019-11-13T12:03:36.73</dc:date>
    <meta:editing-duration>PT39S</meta:editing-duration>
    <meta:editing-cycles>1</meta:editing-cycles>
    <meta:generator>OpenOffice/4.1.7$Win32 OpenOffice.org_project/417m1$Build-9800</meta:generator>
  </office:meta>
</office:document-meta>
</file>