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5.8424in" fo:margin-left="-0.0681in" fo:margin-top="0in" fo:margin-bottom="0in" table:align="left" style:writing-mode="lr-tb"/>
    </style:style>
    <style:style style:name="Table2.A" style:family="table-column">
      <style:table-column-properties style:column-width="0.5097in"/>
    </style:style>
    <style:style style:name="Table2.B" style:family="table-column">
      <style:table-column-properties style:column-width="0.2201in"/>
    </style:style>
    <style:style style:name="Table2.C" style:family="table-column">
      <style:table-column-properties style:column-width="0.5986in"/>
    </style:style>
    <style:style style:name="Table2.D" style:family="table-column">
      <style:table-column-properties style:column-width="0.6993in"/>
    </style:style>
    <style:style style:name="Table2.E" style:family="table-column">
      <style:table-column-properties style:column-width="1.0097in"/>
    </style:style>
    <style:style style:name="Table2.F" style:family="table-column">
      <style:table-column-properties style:column-width="0.7in"/>
    </style:style>
    <style:style style:name="Table2.G" style:family="table-column">
      <style:table-column-properties style:column-width="0.7007in"/>
    </style:style>
    <style:style style:name="Table2.H" style:family="table-column">
      <style:table-column-properties style:column-width="0.7021in"/>
    </style:style>
    <style:style style:name="Table2.1" style:family="table-row">
      <style:table-row-properties style:keep-together="false" fo:keep-together="always"/>
    </style:style>
    <style:style style:name="Table2.A1" style:family="table-cell">
      <style:table-cell-properties fo:background-color="#ffffff" fo:padding="0in" fo:border="0.0139in solid #00000a">
        <style:background-image/>
      </style:table-cell-properties>
    </style:style>
    <style:style style:name="Table2.A2" style:family="table-cell">
      <style:table-cell-properties style:vertical-align="bottom" fo:background-color="#ffffff" fo:padding="0in" fo:border="0.0139in solid #00000a">
        <style:background-image/>
      </style:table-cell-properties>
    </style:style>
    <style:style style:name="Table2.A5" style:family="table-cell">
      <style:table-cell-properties style:vertical-align="middle" fo:background-color="#ffffff" fo:padding="0in" fo:border="0.0139in solid #00000a">
        <style:background-image/>
      </style:table-cell-properties>
    </style:style>
    <style:style style:name="Table3" style:family="table">
      <style:table-properties style:width="4.3125in" fo:margin-left="0in" fo:margin-top="0in" fo:margin-bottom="0in" table:align="left" style:writing-mode="lr-tb"/>
    </style:style>
    <style:style style:name="Table3.A" style:family="table-column">
      <style:table-column-properties style:column-width="1.0778in"/>
    </style:style>
    <style:style style:name="Table3.B" style:family="table-column">
      <style:table-column-properties style:column-width="0.3132in"/>
    </style:style>
    <style:style style:name="Table3.C" style:family="table-column">
      <style:table-column-properties style:column-width="0.7in"/>
    </style:style>
    <style:style style:name="Table3.1" style:family="table-row">
      <style:table-row-properties style:keep-together="false" fo:keep-together="always"/>
    </style:style>
    <style:style style:name="Table3.A1" style:family="table-cell">
      <style:table-cell-properties fo:background-color="#ffffff" fo:padding="0in" fo:border="0.0139in solid #00000a">
        <style:background-image/>
      </style:table-cell-properties>
    </style:style>
    <style:style style:name="Table3.A3" style:family="table-cell">
      <style:table-cell-properties style:vertical-align="middle" fo:background-color="#ffffff" fo:padding="0in" fo:border="0.0139in solid #00000a">
        <style:background-image/>
      </style:table-cell-properties>
    </style:style>
    <style:style style:name="Table4" style:family="table">
      <style:table-properties style:width="5.1417in" fo:margin-left="-0.0681in" fo:margin-top="0in" fo:margin-bottom="0in" table:align="left" style:writing-mode="lr-tb"/>
    </style:style>
    <style:style style:name="Table4.A" style:family="table-column">
      <style:table-column-properties style:column-width="0.5097in"/>
    </style:style>
    <style:style style:name="Table4.B" style:family="table-column">
      <style:table-column-properties style:column-width="0.2243in"/>
    </style:style>
    <style:style style:name="Table4.C" style:family="table-column">
      <style:table-column-properties style:column-width="0.5938in"/>
    </style:style>
    <style:style style:name="Table4.D" style:family="table-column">
      <style:table-column-properties style:column-width="0.7in"/>
    </style:style>
    <style:style style:name="Table4.E" style:family="table-column">
      <style:table-column-properties style:column-width="1.0097in"/>
    </style:style>
    <style:style style:name="Table4.F" style:family="table-column">
      <style:table-column-properties style:column-width="0.7007in"/>
    </style:style>
    <style:style style:name="Table4.G" style:family="table-column">
      <style:table-column-properties style:column-width="0.7021in"/>
    </style:style>
    <style:style style:name="Table4.1" style:family="table-row">
      <style:table-row-properties style:keep-together="false" fo:keep-together="always"/>
    </style:style>
    <style:style style:name="Table4.A1" style:family="table-cell">
      <style:table-cell-properties fo:background-color="#ffffff" fo:padding="0in" fo:border="0.0139in solid #00000a">
        <style:background-image/>
      </style:table-cell-properties>
    </style:style>
    <style:style style:name="Table4.A2" style:family="table-cell">
      <style:table-cell-properties style:vertical-align="bottom" fo:background-color="#ffffff" fo:padding="0in" fo:border="0.0139in solid #00000a">
        <style:background-image/>
      </style:table-cell-properties>
    </style:style>
    <style:style style:name="Table4.A5" style:family="table-cell">
      <style:table-cell-properties style:vertical-align="middle" fo:background-color="#ffffff" fo:padding="0in" fo:border="0.0139in solid #00000a">
        <style:background-image/>
      </style:table-cell-properties>
    </style:style>
    <style:style style:name="Table5" style:family="table">
      <style:table-properties style:width="4.5in" fo:margin-left="0in" fo:margin-top="0in" fo:margin-bottom="0in" table:align="left" style:writing-mode="lr-tb"/>
    </style:style>
    <style:style style:name="Table5.A" style:family="table-column">
      <style:table-column-properties style:column-width="1.1243in"/>
    </style:style>
    <style:style style:name="Table5.B" style:family="table-column">
      <style:table-column-properties style:column-width="0.2667in"/>
    </style:style>
    <style:style style:name="Table5.C" style:family="table-column">
      <style:table-column-properties style:column-width="0.7in"/>
    </style:style>
    <style:style style:name="Table5.D" style:family="table-column">
      <style:table-column-properties style:column-width="0.6993in"/>
    </style:style>
    <style:style style:name="Table5.1" style:family="table-row">
      <style:table-row-properties style:keep-together="false" fo:keep-together="always"/>
    </style:style>
    <style:style style:name="Table5.A1" style:family="table-cell">
      <style:table-cell-properties fo:background-color="#ffffff" fo:padding="0in" fo:border="0.0139in solid #00000a">
        <style:background-image/>
      </style:table-cell-properties>
    </style:style>
    <style:style style:name="Table5.A3" style:family="table-cell">
      <style:table-cell-properties style:vertical-align="middle" fo:background-color="#ffffff" fo:padding="0in" fo:border="0.0139in solid #00000a">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00%"/>
    </style:style>
    <style:style style:name="P4" style:family="paragraph" style:parent-style-name="Standard">
      <style:text-properties fo:font-size="12pt" fo:font-weight="bold" style:font-size-asian="12pt" style:font-weight-asian="bold" style:font-name-complex="Calibri1" style:font-size-complex="12pt"/>
    </style:style>
    <style:style style:name="P5" style:family="paragraph" style:parent-style-name="Standard">
      <style:paragraph-properties fo:line-height="100%"/>
      <style:text-properties fo:font-size="12pt" fo:font-weight="bold" style:font-size-asian="12pt" style:font-weight-asian="bold" style:font-name-complex="Calibri1" style:font-size-complex="12pt"/>
    </style:style>
    <style:style style:name="P6" style:family="paragraph" style:parent-style-name="Standard">
      <style:paragraph-properties fo:line-height="150%"/>
      <style:text-properties fo:font-size="12pt" fo:font-weight="bold" style:font-size-asian="12pt" style:font-weight-asian="bold" style:font-name-complex="Calibri1" style:font-size-complex="12pt" style:font-weight-complex="bold"/>
    </style:style>
    <style:style style:name="P7" style:family="paragraph" style:parent-style-name="Standard">
      <style:paragraph-properties fo:line-height="150%"/>
      <style:text-properties fo:font-size="12pt" style:font-size-asian="12pt" style:font-name-complex="Calibri1" style:font-size-complex="12pt" style:font-weight-complex="bold"/>
    </style:style>
    <style:style style:name="P8" style:family="paragraph" style:parent-style-name="Standard">
      <style:paragraph-properties fo:line-height="150%"/>
      <style:text-properties fo:font-size="12pt" style:font-size-asian="12pt" style:font-name-complex="Calibri1" style:font-size-complex="12pt"/>
    </style:style>
    <style:style style:name="P9" style:family="paragraph" style:parent-style-name="Standard">
      <style:text-properties style:font-name="Times New Roman" fo:font-size="14pt" style:font-size-asian="14pt" style:font-name-complex="Times New Roman1" style:font-size-complex="14pt"/>
    </style:style>
    <style:style style:name="P10" style:family="paragraph" style:parent-style-name="Standard">
      <style:paragraph-properties>
        <style:tab-stops>
          <style:tab-stop style:position="0.8957in"/>
        </style:tab-stops>
      </style:paragraph-properties>
    </style:style>
    <style:style style:name="P11" style:family="paragraph" style:parent-style-name="Standard">
      <style:paragraph-properties fo:margin-top="0in" fo:margin-bottom="0in" fo:text-align="center" style:justify-single-word="false"/>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style:text-properties fo:font-size="12pt" style:font-name-asian="Times New Roman1" style:font-size-asian="12pt" style:font-name-complex="Calibri1" style:font-size-complex="12pt" style:font-weight-complex="bold"/>
    </style:style>
    <style:style style:name="P14" style:family="paragraph" style:parent-style-name="Standard">
      <style:paragraph-properties fo:margin-top="0in" fo:margin-bottom="0in" fo:line-height="100%"/>
      <style:text-properties fo:font-size="12pt" fo:font-weight="bold" style:font-size-asian="12pt" style:font-weight-asian="bold" style:font-name-complex="Calibri1" style:font-size-complex="12pt"/>
    </style:style>
    <style:style style:name="P15" style:family="paragraph" style:parent-style-name="Standard">
      <style:paragraph-properties fo:margin-top="0in" fo:margin-bottom="0in" fo:line-height="100%"/>
      <style:text-properties fo:font-size="12pt" style:font-size-asian="12pt" style:font-name-complex="Calibri1" style:font-size-complex="12pt"/>
    </style:style>
    <style:style style:name="P16" style:family="paragraph" style:parent-style-name="Standard">
      <style:paragraph-properties fo:margin-top="0in" fo:margin-bottom="0in" fo:line-height="100%"/>
      <style:text-properties fo:font-size="12pt" style:text-underline-style="solid" style:text-underline-width="auto" style:text-underline-color="font-color" fo:font-weight="bold" style:font-name-asian="Times New Roman1" style:font-size-asian="12pt" style:font-weight-asian="bold" style:font-name-complex="Calibri1" style:font-size-complex="12pt" style:font-weight-complex="bold"/>
    </style:style>
    <style:style style:name="P17" style:family="paragraph" style:parent-style-name="Standard" style:list-style-name="WWNum6">
      <style:paragraph-properties fo:margin-top="0in" fo:margin-bottom="0in" fo:line-height="150%" fo:orphans="0" fo:widows="0"/>
    </style:style>
    <style:style style:name="P18" style:family="paragraph" style:parent-style-name="Standard">
      <style:paragraph-properties fo:margin-left="0in" fo:margin-right="0in" fo:margin-top="0in" fo:margin-bottom="0in" fo:line-height="100%" fo:text-indent="0.2917in" style:auto-text-indent="false"/>
    </style:style>
    <style:style style:name="P19" style:family="paragraph" style:parent-style-name="Standard">
      <style:paragraph-properties fo:margin-left="0.0417in" fo:margin-right="0.0417in" fo:line-height="150%" fo:text-indent="0in" style:auto-text-indent="false"/>
    </style:style>
    <style:style style:name="P20" style:family="paragraph" style:parent-style-name="Standard">
      <style:paragraph-properties fo:margin-left="0.0417in" fo:margin-right="0.0417in" fo:line-height="150%" fo:text-indent="0in" style:auto-text-indent="false"/>
      <style:text-properties fo:font-size="12pt" fo:font-weight="bold" style:font-size-asian="12pt" style:font-weight-asian="bold" style:font-name-complex="Calibri1" style:font-size-complex="12pt" style:font-weight-complex="bold"/>
    </style:style>
    <style:style style:name="P21" style:family="paragraph" style:parent-style-name="Standard">
      <style:paragraph-properties fo:margin-left="0in" fo:margin-right="0.0417in" fo:line-height="150%" fo:text-indent="0in" style:auto-text-indent="false"/>
    </style:style>
    <style:style style:name="P22" style:family="paragraph" style:parent-style-name="Standard">
      <style:paragraph-properties fo:margin-left="0.5in" fo:margin-right="0in" fo:line-height="150%" fo:text-indent="0in" style:auto-text-indent="false"/>
    </style:style>
    <style:style style:name="P23" style:family="paragraph" style:parent-style-name="Standard" style:list-style-name="WWNum8">
      <style:paragraph-properties fo:margin-left="0.5in" fo:margin-right="0in" fo:margin-top="0in" fo:margin-bottom="0in" fo:line-height="150%" fo:orphans="0" fo:widows="0" fo:text-indent="-0.3126in" style:auto-text-indent="false"/>
    </style:style>
    <style:style style:name="P24" style:family="paragraph" style:parent-style-name="Plain_20_Text">
      <style:paragraph-properties fo:line-height="150%" fo:text-align="start" style:justify-single-word="false"/>
    </style:style>
    <style:style style:name="P25" style:family="paragraph" style:parent-style-name="List_20_Paragraph" style:list-style-name="WWNum7">
      <style:paragraph-properties fo:line-height="0%" fo:background-color="#ffffff">
        <style:background-image/>
      </style:paragraph-properties>
    </style:style>
    <style:style style:name="P26" style:family="paragraph" style:parent-style-name="List_20_Paragraph" style:list-style-name="WWNum2"/>
    <style:style style:name="P27" style:family="paragraph" style:parent-style-name="List_20_Paragraph" style:list-style-name="WWNum3"/>
    <style:style style:name="P28" style:family="paragraph" style:parent-style-name="List_20_Paragraph" style:list-style-name="WWNum4"/>
    <style:style style:name="P29" style:family="paragraph" style:parent-style-name="List_20_Paragraph" style:list-style-name="WWNum5"/>
    <style:style style:name="P30" style:family="paragraph" style:parent-style-name="List_20_Paragraph">
      <style:paragraph-properties fo:margin-left="0in" fo:margin-right="0in" fo:text-indent="0in" style:auto-text-indent="false"/>
    </style:style>
    <style:style style:name="T1" style:family="text">
      <style:text-properties fo:color="#231f20" fo:font-size="14pt" style:font-name-asian="Times New Roman1" style:font-size-asian="14pt" style:font-size-complex="14pt"/>
    </style:style>
    <style:style style:name="T2" style:family="text">
      <style:text-properties fo:font-size="16pt" fo:font-weight="bold" style:font-size-asian="16pt" style:font-weight-asian="bold" style:font-name-complex="Calibri1" style:font-size-complex="16pt" style:font-weight-complex="bold"/>
    </style:style>
    <style:style style:name="T3" style:family="text">
      <style:text-properties style:text-position="super 58%" fo:font-size="12pt" style:font-size-asian="12pt" style:font-name-complex="Calibri1" style:font-size-complex="12pt"/>
    </style:style>
    <style:style style:name="T4" style:family="text">
      <style:text-properties style:text-position="super 58%" fo:font-size="12pt" style:font-size-asian="12pt" style:font-name-complex="Calibri1" style:font-size-complex="12pt" style:font-weight-complex="bold"/>
    </style:style>
    <style:style style:name="T5" style:family="text">
      <style:text-properties style:text-position="super 58%" fo:font-size="12pt" style:font-name-asian="Times New Roman1" style:font-size-asian="12pt" style:font-name-complex="Calibri1" style:font-size-complex="12pt" style:font-weight-complex="bold"/>
    </style:style>
    <style:style style:name="T6" style:family="text">
      <style:text-properties fo:font-size="12pt" style:font-size-asian="12pt" style:font-name-complex="Calibri1" style:font-size-complex="12pt"/>
    </style:style>
    <style:style style:name="T7" style:family="text">
      <style:text-properties fo:font-size="12pt" style:font-size-asian="12pt" style:font-name-complex="Calibri1" style:font-size-complex="12pt" style:font-weight-complex="bold"/>
    </style:style>
    <style:style style:name="T8" style:family="text">
      <style:text-properties fo:font-size="12pt" fo:font-weight="bold" style:font-size-asian="12pt" style:font-weight-asian="bold" style:font-name-complex="Calibri1" style:font-size-complex="12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font-size="12pt" fo:font-weight="bold" style:font-name-asian="Times New Roman1" style:font-size-asian="12pt" style:font-weight-asian="bold" style:font-name-complex="Calibri1" style:font-size-complex="12pt" style:font-weight-complex="bold"/>
    </style:style>
    <style:style style:name="T11" style:family="text">
      <style:text-properties fo:font-size="12pt" style:font-name-asian="Times New Roman1" style:font-size-asian="12pt" style:font-name-complex="Calibri1" style:font-size-complex="12pt"/>
    </style:style>
    <style:style style:name="T12" style:family="text">
      <style:text-properties fo:font-size="12pt" style:font-name-asian="Times New Roman1" style:font-size-asian="12pt" style:font-name-complex="Calibri1" style:font-size-complex="12pt" style:font-weight-complex="bold"/>
    </style:style>
    <style:style style:name="T13" style:family="text">
      <style:text-properties fo:font-size="12pt" style:text-underline-style="solid" style:text-underline-width="auto" style:text-underline-color="font-color" style:font-name-asian="Times New Roman1" style:font-size-asian="12pt" style:font-name-complex="Calibri1" style:font-size-complex="12pt" style:font-weight-complex="bold"/>
    </style:style>
    <style:style style:name="T14" style:family="text">
      <style:text-properties fo:font-size="12pt" style:text-underline-style="solid" style:text-underline-width="auto" style:text-underline-color="font-color" fo:font-weight="bold" style:font-name-asian="Times New Roman1" style:font-size-asian="12pt" style:font-weight-asian="bold" style:font-name-complex="Calibri1" style:font-size-complex="12pt" style:font-weight-complex="bold"/>
    </style:style>
    <style:style style:name="T15" style:family="text">
      <style:text-properties style:font-name="Times New Roman" fo:font-size="14pt" style:font-size-asian="14pt" style:font-name-complex="Times New Roman1" style:font-size-complex="14pt"/>
    </style:style>
    <style:style style:name="T16" style:family="text">
      <style:text-properties fo:color="#000000" fo:font-size="12pt" style:font-size-asian="12pt" style:font-name-complex="Calibri1" style:font-size-complex="12pt"/>
    </style:style>
    <style:style style:name="T17" style:family="text">
      <style:text-properties fo:color="#000000" fo:font-size="12pt" fo:font-weight="bold" style:font-size-asian="12pt" style:font-weight-asian="bold" style:font-name-complex="Calibri1" style:font-size-complex="12pt" style:font-weight-complex="bold"/>
    </style:style>
    <style:style style:name="T18" style:family="text">
      <style:text-properties fo:color="#000000" style:text-position="super 58%" fo:font-size="12pt" fo:font-weight="bold" style:font-size-asian="12pt" style:font-weight-asian="bold" style:font-name-complex="Calibri1" style:font-size-complex="12pt" style:font-weight-complex="bold"/>
    </style:style>
    <style:style style:name="T19" style:family="text">
      <style:text-properties style:font-name="Calibri" fo:font-size="12pt" style:font-size-asian="12pt" style:font-name-complex="Calibri1" style:font-size-complex="12pt" style:font-weight-complex="bold"/>
    </style:style>
    <style:style style:name="T20" style:family="text">
      <style:text-properties style:font-name="Calibri" fo:font-size="12pt" fo:font-weight="bold" style:font-size-asian="12pt" style:font-weight-asian="bold" style:font-name-complex="Calibri1" style:font-size-complex="12pt"/>
    </style:style>
    <style:style style:name="T21" style:family="text">
      <style:text-properties style:font-name="Calibri" fo:font-size="12pt" fo:font-weight="bold" style:font-size-asian="12pt" style:font-weight-asian="bold" style:font-name-complex="Calibri1" style:font-size-complex="12pt" style:font-weight-complex="bold"/>
    </style:style>
    <style:style style:name="T22" style:family="text">
      <style:text-properties fo:color="#333333"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FFECT OF BMI ON MUSCULOSKELETAL PAIN AMONG TEACHERS OF ABUROAD</text:span></text:p>
      <text:p text:style-name="P11"><text:span text:style-name="T3">1</text:span><text:span text:style-name="T6">Dr.Arvind Kumar (PT),</text:span><text:span text:style-name="T9"> </text:span><text:span text:style-name="T4">2</text:span><text:span text:style-name="T12">D</text:span><text:span text:style-name="T7">arshana Patel </text:span></text:p>
      <text:p text:style-name="P11"><text:span text:style-name="T5">1</text:span><text:span text:style-name="T12">Professor &amp; Principal, </text:span><text:span text:style-name="T5">2</text:span><text:span text:style-name="T12">Student</text:span></text:p>
      <text:p text:style-name="P11"><text:span text:style-name="T3">1</text:span><text:span text:style-name="T6">Ph.D. Scholar, M.PT. (Orthopaedics), M.B.A. (Hospital Management), Dean, Venus Institute <text:s/>of Physiotherapy, Swarrnim Startup &amp; Innovation University, Gandhinagar, Gujarat, India.Email-drarvindmpt@gmail.com, Mob.-9784631151</text:span></text:p>
      <text:p text:style-name="P11"><text:span text:style-name="T15">___________________________________________________________</text:span></text:p>
      <text:p text:style-name="P12"><text:span text:style-name="T8">ABSTRACT-</text:span></text:p>
      <text:p text:style-name="P12"><text:span text:style-name="T8">OBJECTIVE:</text:span></text:p>
      <text:p text:style-name="P12"><text:span text:style-name="T6">The objective of the study was to </text:span><text:span text:style-name="T7">assess the effect of BMI on Musculoskeletal pain among teachers &amp; its prevalence.</text:span></text:p>
      <text:p text:style-name="P12"><text:span text:style-name="T8">METHODS:</text:span></text:p>
      <text:p text:style-name="P12"><text:span text:style-name="T16">All Data were collected by a questionnaire. A questionnaire was distributed to all subjects, total 150 (75 males &amp; 75 females)</text:span><text:span text:style-name="s-bl-t"><text:span text:style-name="T16">,</text:span></text:span><text:span text:style-name="T16"> each subjects were passed to complete the self-administered questionnaire if they fulfil inclusion criteria.<text:line-break/>A standardized Nordic Musculoskeletal Questionnaire (</text:span><text:span text:style-name="s-rg-t"><text:span text:style-name="T16">NMQ</text:span></text:span><text:span text:style-name="T16"> general section) was used to collect data on Musculoskeletal symptoms (ache, pain, discomfort) from different regions of the body during last 12 months &amp; the earlier seven days, as well as pain affecting work ability during the past 12 month.This was used as an assessment tool for Musculoskeletal pain in different body region. Also, reliability: 0.61 (</text:span><text:span text:style-name="s-rg-t"><text:span text:style-name="T16">Cronbach</text:span></text:span><text:span text:style-name="T16">’s, Alpha validity 0.71) <text:line-break/>Numerical Pain Rating Scale(NPRS) was used for the perception of pain intensity, which ranges 0-10 is applied,where 0 means no pain &amp; 10 means ‘the worst’’ unbearable pain.<text:line-break/>Numerical Pain rating Scale was widely used because it is easily administered &amp; requires little to no training or equipment.</text:span></text:p>
      <text:p text:style-name="P12"><text:span text:style-name="T8">RESULTS:</text:span><text:span text:style-name="T6"> </text:span></text:p>
      <text:p text:style-name="P12"><text:span text:style-name="T7">A total 150 teachers (50% male &amp; 50% female) selected in the study.The study showed significant relationship between the BMI &amp; Musculoskeletal pain in mainly low back pain &amp; knee joint, while other region like Neck, shoulder, Elbow, wrist, Upper back, hip &amp; thigh &amp; Ankle &amp; feet did not show significant relationship with score.</text:span></text:p>
      <text:p text:style-name="P30"><text:span text:style-name="T19">Since the readings are in nominal scale, to find the relation,chi-square test is used. Any statistical test is said as significant if p-value is &lt;0.05.The most reported musculoskeletal pain level showed prevalent of low back severe pain among teachers, followed by knee pain</text:span><text:span text:style-name="T21">.</text:span></text:p>
      <text:p text:style-name="P12"><text:span text:style-name="T8">CONCLUSION: </text:span></text:p>
      <text:p text:style-name="P12"><text:span text:style-name="T7">This Study has shown that the most of the teachers were suffering from musculoskeletal pain &amp; significant risk factors, &amp; correlations were observed between BMI &amp; Musculoskeletal pain symptoms in teachers.</text:span></text:p>
      <text:p text:style-name="P12"><text:span text:style-name="T6"><text:s/></text:span><text:span text:style-name="T8">Key Words:</text:span><text:span text:style-name="T6"> Work related musculoskeletal pain, Low back pain, WMSDs, BMI, Teachers.</text:span></text:p>
      <text:p text:style-name="P3"><text:span text:style-name="T8">________________________________________________________________</text:span></text:p>
      <text:p text:style-name="P5"/>
      <text:p text:style-name="P5"/>
      <text:p text:style-name="P3"><text:span text:style-name="T8">INTRODUCTION-</text:span></text:p>
      <text:p text:style-name="P18"><text:span text:style-name="T7">I</text:span><text:span text:style-name="T12">n many Countries the prevention of work-related musculoskeletal disorders has been considered as a national priority </text:span><text:span text:style-name="T5">(1)</text:span></text:p>
      <text:p text:style-name="P18"><text:span text:style-name="T12">Several studies have been conducted on the prevalence of MSDs among teachers in many developed &amp; developing countries of the world. These studies have identified teachers as one of the </text:span><text:soft-page-break/><text:span text:style-name="T12">occupational groups that are at the risk of developing MSDs.</text:span><text:span text:style-name="T5"> (2)</text:span></text:p>
      <text:p text:style-name="P18"><text:span text:style-name="T12">Musculoskeletal disorder has a high impact for the individual as well as for society, the origin of MSDs is complex &amp; Multi factorial</text:span><text:span text:style-name="T5">. (3)</text:span><text:span text:style-name="T12"> Musculoskeletal disorders defined by the health &amp; safety executive (HSE),The term musculoskeletal disorders (MSDs) includes any injury, damage or disorder of the joints or other tissues in the upper/lower limbs or the back.</text:span><text:span text:style-name="T7">Uncomfortable working position, working too long without breaks and working in awkward posture. </text:span><text:span text:style-name="T4">(4)</text:span></text:p>
      <text:p text:style-name="P18"><text:span text:style-name="T12">Musculoskeletal pain is defined as pain perceived related to musculoskeletal, when there is risk of tissue damage or when such damage has occurred, pain can signal that there is a need for recovery of tissues</text:span><text:span text:style-name="T5">.(5)</text:span></text:p>
      <text:p text:style-name="P18"><text:span text:style-name="T12">Individual factors like age, sex, anthropocentric dimensions, muscle strength, physical fitness, mobility, psychological &amp; social factors contribute to musculoskeletal disorders. </text:span><text:span text:style-name="T5">(6)</text:span></text:p>
      <text:p text:style-name="P18"><text:span text:style-name="T12">Several studies have linked obesity with musculoskeletal disorders &amp; repetitive work. </text:span><text:span text:style-name="T5">(7)</text:span><text:span text:style-name="T12"> The epidemic of obesity has become pandemic defined as an epidemic occurring over a wide geographic area &amp; affecting an exceptionally high proportion of populations. The risk in obesity rates was first <text:s/>noted in the <text:s/>United States, but has speed to other industrialized nation &amp; it is even now being documented in developing countries, Indeed the global extent of obesity pandemic was formally recognized by the WHO in 1997, &amp; worldwide obesity rates are increasing dramatically.</text:span><text:span text:style-name="T5">(8) </text:span></text:p>
      <text:p text:style-name="P18"><text:span text:style-name="T12">Overweight &amp; obesity are one of the world most challenging public health problems (WHO 2003). The prevalence of overweight has reached epidemic proportions in most western countries including Portugal. Overweight &amp; obesity are high among employed adults &amp; have shown a consistent increase over the past few decades. </text:span><text:span text:style-name="T5">(7)</text:span></text:p>
      <text:p text:style-name="P18"><text:span text:style-name="T12">Obesity is defined as a physiological condition in which excess body fat has accumulated to an extent that can negatively affect health</text:span><text:span text:style-name="T5">(8)</text:span><text:span text:style-name="T12">. Obesity occurs when energy intake exceed the energy expenditure. Humans expend energy through daily life, we can measure obesity by body mass index(BMI). </text:span><text:span text:style-name="T5">(9)</text:span></text:p>
      <text:p text:style-name="P18"><text:span text:style-name="T12">Body mass index (BMI) is a ratio derived from the weight(Kg.) and height of a person(metres). The BMI is defined as the body mass divided by the square of the body height, and is expressed in units of kg/m2, resulting from mass in kilograms and height in metres, introduced as a Quetelet Index in <text:s/>1830’s several decades to estimate population trends in fat. </text:span><text:span text:style-name="T5">(8)</text:span><text:span text:style-name="T12"> </text:span></text:p>
      <text:p text:style-name="P18"><text:span text:style-name="T12">A BMI value in the range of &lt;18.5 </text:span><text:span text:style-name="T22">kg/m2 </text:span><text:span text:style-name="T12">is defined as underweight, 18.5 - 24.9 </text:span><text:span text:style-name="T22">kg/m2 </text:span><text:span text:style-name="T12">is defined as normal, 25 - 29.9 </text:span><text:span text:style-name="T22">kg/m2 </text:span><text:span text:style-name="T12">is overweight, 30-34.9 </text:span><text:span text:style-name="T22">kg/m2 </text:span><text:span text:style-name="T12">is obese class 1, 35 - 39.9 </text:span><text:span text:style-name="T22">kg/m2 </text:span><text:span text:style-name="T12">is obese class 2, &amp; 40 &gt; 49 </text:span><text:span text:style-name="T22">kg/m2 </text:span><text:span text:style-name="T12">is obese class 3/or morbidly obese.</text:span><text:span text:style-name="T5">.(8)</text:span><text:span text:style-name="T12"> High BMI is the <text:s/>independent risk factor for MSDs, for symptoms of neck shoulder upper &amp; lower limbs, evidence was also found that high BMI is an independent risk factors for development of <text:s/>MSD’s symptoms.</text:span><text:span text:style-name="T5">(3)</text:span></text:p>
      <text:p text:style-name="P18"><text:span text:style-name="T12">Compared to normal weight patients, underweight patients &amp; obese class two &amp; three patients had higher odds of reporting moderate to severe pain. </text:span><text:span text:style-name="T5">(11)</text:span><text:span text:style-name="T12"> According to public health prospective effective well documented initiatives for reducing weight improving physical capacity &amp; reducing Musculoskeletal pain among health care workers are therefore <text:s/>needed.</text:span><text:span text:style-name="T5">(7)</text:span></text:p>
      <text:p text:style-name="P18"><text:span text:style-name="T12">Some occupational factors have been associated with the development of work related musculoskeletal pain among many groups &amp; these postures have great burden on their health &amp; quality of life. Work-related musculoskeletal pain is the most common cause of chronic pain in general population, with estimated high lifetime prevalence of MSDs.</text:span><text:span text:style-name="T5"> (2)</text:span></text:p>
      <text:p text:style-name="P18"><text:span text:style-name="T12">Teachers have been identified as one of the occupational group that are at the risk of developing work related Musculoskeletal pain (WRMSP), this may due to the fact that teaching is one of most stressful jobs </text:span><text:span text:style-name="T5">(2)</text:span><text:span text:style-name="T12">&amp; teaching profession is accompanied by occupational burden that arise from the specific physiological demand of profession.</text:span><text:span text:style-name="T5">(12)</text:span></text:p>
      <text:p text:style-name="P18"><text:span text:style-name="T12">College professors are exposed the numerous pressure sources which affect their quality of life &amp; teaching activities. </text:span><text:span text:style-name="T5">(13) </text:span><text:span text:style-name="T12">Among these populations, college teachers who are having administrative activities, conciliating teaching research &amp; extension are exposed to numerous pressure sources beyond </text:span><text:soft-page-break/><text:span text:style-name="T12">those arising from changes in labour system, such as high work load, short pause for rest, intensive working place &amp; requirements for beyond those arising from changes on labour &amp; attraction. </text:span><text:span text:style-name="T5">(13)</text:span><text:span text:style-name="T12"> When, such situations are associated to a high level of stress, quality of life of this category is considerable inspired including several health disorders such as Musculoskeletal problem which are prevalent among teachers.</text:span><text:span text:style-name="T5">(13)</text:span><text:span text:style-name="T12"> Prolonged exposures to unfavourable working conditions during teaching become a health risk factors. Despite this the impact of muscular pain specifically has not been given sufficient attention in the literature. </text:span><text:span text:style-name="T5">(14)</text:span></text:p>
      <text:p text:style-name="P18"><text:span text:style-name="T12">Not with standing studies discussing musculoskeletal disorder in this population are still scare in the literature. The incidence of work related Musculoskeletal disorders (WRMSDs) is increasing in recent years, due to organizational changes &amp; work related requirement often leading to medical leaves &amp; workers functional incapacity, so measuring WRMSDs reports is needed to collect data to quantify prevalence &amp; to evaluate different affected populations.</text:span></text:p>
      <text:p text:style-name="P18"><text:span text:style-name="T12">Among tools to evaluate such symptoms, the Nordic Musculoskeletal questionnaire is a tool developed to standardize musculoskeletal pain &amp; discomfort thus helping studies populations. There is much anecdotal evidence amongst education professionals about the aches &amp; pains they experience at work &amp; also from health care professionals (e.g. Physiotherapist, osteopaths, chiropractors) who treat them,</text:span><text:span text:style-name="T5"> (4)</text:span><text:span text:style-name="T12"> &amp; it is worth stressing that these are few scientific studies related to Musculoskeletal risk factors among teachers &amp; this deficit is even more severe with regard to college teachers since studies focus on teachers of other educational levels.</text:span></text:p>
      <text:p text:style-name="P13"/>
      <text:p text:style-name="P12"><text:span text:style-name="T12">So, college teachers deserve attention on the potential health risk &amp; problem related to their labour activity. </text:span><text:span text:style-name="T5">(13)</text:span></text:p>
      <text:p text:style-name="P14"/>
      <text:p text:style-name="P12"><text:span text:style-name="T10">AIM OF STUDY</text:span></text:p>
      <text:p text:style-name="P12"><text:span text:style-name="T12">To assess the effect of BMI on Musculoskeletal pain among teachers &amp; its prevalence.</text:span></text:p>
      <text:p text:style-name="P15"/>
      <text:p text:style-name="P12"><text:span text:style-name="T8">METHODOLOGY</text:span></text:p>
      <text:p text:style-name="P12"><text:span text:style-name="T10">Study design:</text:span><text:span text:style-name="T13"> </text:span><text:span text:style-name="T12"><text:s/>Descriptive observational study</text:span></text:p>
      <text:p text:style-name="P12"><text:span text:style-name="T9">Study Setting</text:span><text:span text:style-name="T7">: Abu Road</text:span></text:p>
      <text:p text:style-name="P12"><text:span text:style-name="T10">Population:</text:span><text:span text:style-name="T12"> </text:span><text:span text:style-name="T7"><text:s/>Teachers</text:span><text:span text:style-name="T12"> of various school &amp; colleges (Government &amp; private) in Abu road.</text:span></text:p>
      <text:p text:style-name="P12"><text:span text:style-name="T10">Sample size:</text:span><text:span text:style-name="T12"> 170 subjects were being selected for this Study but 20 subjects were excluded from the study.</text:span></text:p>
      <text:p text:style-name="P12"><text:span text:style-name="T10">Sampling Techniques :</text:span><text:span text:style-name="T12"> Convenient sampling techniques.</text:span></text:p>
      <text:p text:style-name="P12"><text:span text:style-name="T10">Source of data collection</text:span><text:span text:style-name="T12">: Teachers working in academic setup, Abu road (Rajasthan).</text:span></text:p>
      <text:p text:style-name="P12"><text:span text:style-name="T10">Method of data collection :</text:span><text:span text:style-name="T12"> Through the data available; contacts</text:span><text:span text:style-name="T7"> to the teachers working in a</text:span><text:span text:style-name="T12">cademic field in Abu road &amp; explain them about the study &amp; procedure &amp; those subject </text:span><text:span text:style-name="T7">were</text:span><text:span text:style-name="T12"> willing to participate </text:span><text:span text:style-name="T7">and</text:span><text:span text:style-name="T12"> meet inclusion &amp; exclusion criteria. <text:s/>Then their written consent was being taken &amp; collect their data.</text:span></text:p>
      <text:p text:style-name="P16"/>
      <text:p text:style-name="P12"><text:span text:style-name="T10">Inclusion criteria:</text:span><text:span text:style-name="T12"> </text:span></text:p>
      <text:list xml:id="list6642871202712713324" text:style-name="WWNum2">
        <text:list-item>
          <text:p text:style-name="P26"><text:span text:style-name="T19">Teachers age group of 25 - 40 years.</text:span></text:p>
        </text:list-item>
        <text:list-item>
          <text:p text:style-name="P26"><text:span text:style-name="T19">Both sex &amp; gender are included.</text:span></text:p>
        </text:list-item>
        <text:list-item>
          <text:p text:style-name="P26"><text:span text:style-name="T19">Minimum 2 years of job experience.</text:span></text:p>
        </text:list-item>
        <text:list-item>
          <text:p text:style-name="P26"><text:span text:style-name="T19">Minimum 6 - 8 working hours /day, with minimum 3 lectures per day were accepted in this study.</text:span></text:p>
        </text:list-item>
      </text:list>
      <text:p text:style-name="P12"><text:span text:style-name="T10">Exclusion criteria:</text:span><text:span text:style-name="T12"> </text:span></text:p>
      <text:list xml:id="list2015711033746889074" text:style-name="WWNum3">
        <text:list-item>
          <text:p text:style-name="P27"><text:span text:style-name="T19">Teachers on leave. </text:span></text:p>
        </text:list-item>
        <text:list-item>
          <text:p text:style-name="P27"><text:span text:style-name="T19">Part time teachers</text:span></text:p>
        </text:list-item>
        <text:list-item>
          <text:p text:style-name="P27"><text:soft-page-break/><text:span text:style-name="T19">Chronic anomalies </text:span></text:p>
        </text:list-item>
        <text:list-item>
          <text:p text:style-name="P27"><text:span text:style-name="T19">Any major surgery &amp; other condition </text:span></text:p>
        </text:list-item>
        <text:list-item>
          <text:p text:style-name="P27"><text:span text:style-name="T19">Any current fracture</text:span></text:p>
        </text:list-item>
      </text:list>
      <text:p text:style-name="P12"><text:span text:style-name="T10">Tools</text:span></text:p>
      <text:list xml:id="list6911169090125957930" text:style-name="WWNum4">
        <text:list-item>
          <text:p text:style-name="P28"><text:span text:style-name="T19">Standardized Nordic Musculoskeletal questionnaire</text:span></text:p>
        </text:list-item>
        <text:list-item>
          <text:p text:style-name="P28"><text:span text:style-name="T19">Numerical pain rating scale</text:span></text:p>
        </text:list-item>
      </text:list>
      <text:p text:style-name="P12"><text:span text:style-name="T10">Material used for this study</text:span></text:p>
      <text:list xml:id="list6076861391071413925" text:style-name="WWNum5">
        <text:list-item>
          <text:p text:style-name="P29"><text:span text:style-name="T19">Weight machine</text:span></text:p>
        </text:list-item>
        <text:list-item>
          <text:p text:style-name="P29"><text:span text:style-name="T19">Height measurement tape</text:span></text:p>
        </text:list-item>
        <text:list-item>
          <text:p text:style-name="P29"><text:span text:style-name="T19">Data collection form</text:span></text:p>
        </text:list-item>
        <text:list-item>
          <text:p text:style-name="P29"><text:span text:style-name="T19">Calculator</text:span></text:p>
        </text:list-item>
      </text:list>
      <text:p text:style-name="P13"/>
      <text:p text:style-name="P12"><text:span text:style-name="T14">PROCEDURE</text:span></text:p>
      <text:p text:style-name="P12"><text:span text:style-name="T12">This Study was conducted at the Aburoad. Prior to the Study written consent was taken from all subjects &amp; also explained about procedure &amp; aim of the Study. Then subject was taken &amp; collected the data, which covered</text:span></text:p>
      <text:p text:style-name="P12"><text:span text:style-name="T12">(1). Personal details (including Age, weight, height, job tenure, education, health, medical background)</text:span></text:p>
      <text:p text:style-name="P12"><text:span text:style-name="T12">(2). Musculoskeletal problem in different body regions</text:span></text:p>
      <text:p text:style-name="P12"><text:span text:style-name="T12">a). Measurement of BMI-</text:span></text:p>
      <text:p text:style-name="P12"><text:span text:style-name="T12">Height was measured in standing position without shoes, using a wall mounted height tape. Weight was measured when the subject was in light clothes, without shoes &amp; empty pockets &amp; then BMI was calculated as weight (kg)/height2 (m)</text:span></text:p>
      <text:p text:style-name="Standard"><text:span text:style-name="T7">b). Musculoskeletal problem Assessment </text:span></text:p>
      <text:p text:style-name="Standard"><text:span text:style-name="T7">All Data were collected by a questionnaire. </text:span></text:p>
      <text:p text:style-name="P12"><text:span text:style-name="T12">Questionnaire were distributed to all subjects total 150 (75male &amp; 75 female), each subjects was passed to completed the self-administered questionnaire if they </text:span><text:span text:style-name="T7">fulfil</text:span><text:span text:style-name="T12"> inclusion criteria.</text:span></text:p>
      <text:p text:style-name="P12"><text:span text:style-name="T12">Standardized Nordic questionnaire (NMQ general section) were used to collect data on Musculoskeletal symptoms (ache, pain, discomfort) from different regions of the body during last 12 month &amp; the previous 7 days, as well as pain affecting work ability during the past 12 month. This was used as an assessment tool for musculoskeletal pain in different body region. Also reliability: 0.61(Cronbach’s, Alpha validity 0.71) .</text:span></text:p>
      <text:p text:style-name="P12"><text:span text:style-name="T12">After that for the perception of pain intensity through the Numerical pain rating scale scored for 0-10 applied where 0 means no pain &amp; 10 means worst unbearable pain &amp; assessed <text:s/>it.</text:span></text:p>
      <text:p text:style-name="P12"><text:span text:style-name="T12">Numerical Pain rating Scale was widely use because it is easily administered &amp; requires little to no training or equipment.</text:span></text:p>
      <text:p text:style-name="P5"/>
      <text:p text:style-name="P3"><text:span text:style-name="T8">RESULTS:</text:span><text:span text:style-name="T6">-</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19"><text:span text:style-name="T9"><text:s text:c="33"/>Crosstab</text:span></text:p>
          </table:table-cell>
          <table:covered-table-cell/>
        </table:table-row>
        <table:table-row table:style-name="Table2.1">
          <table:table-cell table:style-name="Table2.A2" table:number-columns-spanned="2" office:value-type="string">
            <text:p text:style-name="P19"><text:span text:style-name="T17">Count</text:span></text:p>
          </table:table-cell>
          <table:covered-table-cell/>
        </table:table-row>
        <table:table-row table:style-name="Table2.1">
          <table:table-cell table:style-name="Table2.A1" table:number-rows-spanned="2" table:number-columns-spanned="3" office:value-type="string">
            <text:p text:style-name="P20"/>
          </table:table-cell>
          <table:covered-table-cell/>
          <table:covered-table-cell/>
          <table:table-cell table:style-name="Table2.A1" table:number-columns-spanned="5" office:value-type="string">
            <text:p text:style-name="P19"><text:span text:style-name="T9">LOWERBACK</text:span></text:p>
          </table:table-cell>
          <table:covered-table-cell/>
          <table:covered-table-cell/>
          <table:covered-table-cell/>
          <table:covered-table-cell/>
          <table:table-cell table:style-name="Table2.A1" table:number-rows-spanned="2" table:number-columns-spanned="0" office:value-type="string">
            <text:p text:style-name="P19"><text:span text:style-name="T17">Total</text:span></text:p>
          </table:table-cell>
        </table:table-row>
        <table:table-row table:style-name="Table2.1">
          <table:covered-table-cell/>
          <table:covered-table-cell/>
          <table:covered-table-cell/>
          <table:table-cell table:style-name="Table2.A1" office:value-type="string">
            <text:p text:style-name="P19"><text:span text:style-name="T17">4+</text:span></text:p>
          </table:table-cell>
          <table:table-cell table:style-name="Table2.A1" office:value-type="string">
            <text:p text:style-name="P19"><text:span text:style-name="T17">4++</text:span></text:p>
          </table:table-cell>
          <table:table-cell table:style-name="Table2.A1" office:value-type="string">
            <text:p text:style-name="P19"><text:span text:style-name="T17">0</text:span></text:p>
          </table:table-cell>
          <table:table-cell table:style-name="Table2.A1" office:value-type="string">
            <text:p text:style-name="P19"><text:span text:style-name="T17">1+</text:span></text:p>
          </table:table-cell>
          <table:table-cell table:style-name="Table2.A1" office:value-type="string">
            <text:p text:style-name="P19"><text:span text:style-name="T17">4+++</text:span></text:p>
          </table:table-cell>
          <table:covered-table-cell/>
        </table:table-row>
        <table:table-row table:style-name="Table2.1">
          <table:table-cell table:style-name="Table2.A5" table:number-rows-spanned="3" office:value-type="string">
            <text:p text:style-name="P19"><text:span text:style-name="T17">BMI</text:span></text:p>
          </table:table-cell>
          <table:table-cell table:style-name="Table2.A5" table:number-columns-spanned="2" office:value-type="string">
            <text:p text:style-name="P19"><text:span text:style-name="T17">Normal</text:span></text:p>
          </table:table-cell>
          <table:covered-table-cell/>
          <table:table-cell table:style-name="Table2.A5" office:value-type="string">
            <text:p text:style-name="P19"><text:span text:style-name="T17">20</text:span></text:p>
          </table:table-cell>
          <table:table-cell table:style-name="Table2.A5" office:value-type="string">
            <text:p text:style-name="P19"><text:span text:style-name="T17">18</text:span></text:p>
          </table:table-cell>
          <table:table-cell table:style-name="Table2.A5" office:value-type="string">
            <text:p text:style-name="P19"><text:span text:style-name="T17">32</text:span></text:p>
          </table:table-cell>
          <table:table-cell table:style-name="Table2.A5" office:value-type="string">
            <text:p text:style-name="P19"><text:span text:style-name="T17">1</text:span></text:p>
          </table:table-cell>
          <table:table-cell table:style-name="Table2.A5" office:value-type="string">
            <text:p text:style-name="P19"><text:span text:style-name="T17">3</text:span></text:p>
          </table:table-cell>
          <table:table-cell table:style-name="Table2.A5" table:number-columns-spanned="0" office:value-type="string">
            <text:p text:style-name="P19"><text:span text:style-name="T17">74</text:span></text:p>
          </table:table-cell>
        </table:table-row>
        <table:table-row table:style-name="Table2.1">
          <table:covered-table-cell/>
          <table:table-cell table:style-name="Table2.A5" table:number-columns-spanned="2" office:value-type="string">
            <text:p text:style-name="P19"><text:span text:style-name="T17">Obese</text:span></text:p>
          </table:table-cell>
          <table:covered-table-cell/>
          <table:table-cell table:style-name="Table2.A5" office:value-type="string">
            <text:p text:style-name="P19"><text:span text:style-name="T17">1</text:span></text:p>
          </table:table-cell>
          <table:table-cell table:style-name="Table2.A5" office:value-type="string">
            <text:p text:style-name="P19"><text:span text:style-name="T17">1</text:span></text:p>
          </table:table-cell>
          <table:table-cell table:style-name="Table2.A5" office:value-type="string">
            <text:p text:style-name="P19"><text:span text:style-name="T17">3</text:span></text:p>
          </table:table-cell>
          <table:table-cell table:style-name="Table2.A5" office:value-type="string">
            <text:p text:style-name="P19"><text:span text:style-name="T17">0</text:span></text:p>
          </table:table-cell>
          <table:table-cell table:style-name="Table2.A5" office:value-type="string">
            <text:p text:style-name="P19"><text:span text:style-name="T17">1</text:span></text:p>
          </table:table-cell>
          <table:table-cell table:style-name="Table2.A5" table:number-columns-spanned="0" office:value-type="string">
            <text:p text:style-name="P19"><text:span text:style-name="T17">6</text:span></text:p>
          </table:table-cell>
        </table:table-row>
        <table:table-row table:style-name="Table2.1">
          <table:covered-table-cell/>
          <table:table-cell table:style-name="Table2.A5" table:number-columns-spanned="2" office:value-type="string">
            <text:p text:style-name="P19"><text:span text:style-name="T17">Overweight</text:span></text:p>
          </table:table-cell>
          <table:covered-table-cell/>
          <table:table-cell table:style-name="Table2.A5" office:value-type="string">
            <text:p text:style-name="P19"><text:span text:style-name="T17">16</text:span></text:p>
          </table:table-cell>
          <table:table-cell table:style-name="Table2.A5" office:value-type="string">
            <text:p text:style-name="P19"><text:span text:style-name="T17">7</text:span></text:p>
          </table:table-cell>
          <table:table-cell table:style-name="Table2.A5" office:value-type="string">
            <text:p text:style-name="P19"><text:span text:style-name="T17">36</text:span></text:p>
          </table:table-cell>
          <table:table-cell table:style-name="Table2.A5" office:value-type="string">
            <text:p text:style-name="P19"><text:span text:style-name="T17">0</text:span></text:p>
          </table:table-cell>
          <table:table-cell table:style-name="Table2.A5" office:value-type="string">
            <text:p text:style-name="P19"><text:span text:style-name="T17">11</text:span></text:p>
          </table:table-cell>
          <table:table-cell table:style-name="Table2.A5" table:number-columns-spanned="0" office:value-type="string">
            <text:p text:style-name="P19"><text:span text:style-name="T17">70</text:span></text:p>
          </table:table-cell>
        </table:table-row>
        <table:table-row table:style-name="Table2.1">
          <table:table-cell table:style-name="Table2.A5" table:number-columns-spanned="3" office:value-type="string">
            <text:p text:style-name="P19"><text:span text:style-name="T17">Total</text:span></text:p>
          </table:table-cell>
          <table:covered-table-cell/>
          <table:covered-table-cell/>
          <table:table-cell table:style-name="Table2.A5" office:value-type="string">
            <text:p text:style-name="P19"><text:span text:style-name="T17">37</text:span></text:p>
          </table:table-cell>
          <table:table-cell table:style-name="Table2.A5" office:value-type="string">
            <text:p text:style-name="P19"><text:span text:style-name="T17">26</text:span></text:p>
          </table:table-cell>
          <table:table-cell table:style-name="Table2.A5" office:value-type="string">
            <text:p text:style-name="P19"><text:span text:style-name="T17">71</text:span></text:p>
          </table:table-cell>
          <table:table-cell table:style-name="Table2.A5" office:value-type="string">
            <text:p text:style-name="P19"><text:span text:style-name="T17">1</text:span></text:p>
          </table:table-cell>
          <table:table-cell table:style-name="Table2.A5" office:value-type="string">
            <text:p text:style-name="P19"><text:span text:style-name="T17">15</text:span></text:p>
          </table:table-cell>
          <table:table-cell table:style-name="Table2.A5" table:number-columns-spanned="0" office:value-type="string">
            <text:p text:style-name="P19"><text:span text:style-name="T17">150</text:span></text:p>
          </table:table-cell>
        </table:table-row>
      </table:table>
      <text:p text:style-name="P1"><text:span text:style-name="T9">Table 1:-</text:span><text:span text:style-name="T7"> Shows association between BMI and lower back, where p≤0.05. </text:span></text:p>
      <table:table table:name="Table3" table:style-name="Table3">
        <table:table-column table:style-name="Table3.A"/>
        <table:table-column table:style-name="Table3.B"/>
        <table:table-column table:style-name="Table3.C" table:number-columns-repeated="2"/>
        <text:soft-page-break/>
        <table:table-row table:style-name="Table3.1">
          <table:table-cell table:style-name="Table3.A1" office:value-type="string">
            <text:p text:style-name="P19"><text:span text:style-name="T17">Chi-Square Tests</text:span></text:p>
          </table:table-cell>
        </table:table-row>
        <table:table-row table:style-name="Table3.1">
          <table:table-cell table:style-name="Table3.A1" table:number-columns-spanned="2" office:value-type="string">
            <text:p text:style-name="P20"/>
          </table:table-cell>
          <table:covered-table-cell/>
          <table:table-cell table:style-name="Table3.A1" office:value-type="string">
            <text:p text:style-name="P19"><text:span text:style-name="T17">Value</text:span></text:p>
          </table:table-cell>
          <table:table-cell table:style-name="Table3.A1" office:value-type="string">
            <text:p text:style-name="P19"><text:span text:style-name="T17">P-VALUE</text:span></text:p>
          </table:table-cell>
          <table:table-cell table:style-name="Table3.A1" table:number-columns-spanned="0" office:value-type="string">
            <text:p text:style-name="P19"><text:span text:style-name="T17">RESULT</text:span></text:p>
          </table:table-cell>
        </table:table-row>
        <table:table-row table:style-name="Table3.1">
          <table:table-cell table:style-name="Table3.A3" table:number-columns-spanned="2" office:value-type="string">
            <text:p text:style-name="P19"><text:span text:style-name="T17">Pearson Chi-Square</text:span></text:p>
          </table:table-cell>
          <table:covered-table-cell/>
          <table:table-cell table:style-name="Table3.A3" office:value-type="string">
            <text:p text:style-name="P19"><text:span text:style-name="T17">11.390</text:span><text:span text:style-name="T18">a</text:span></text:p>
          </table:table-cell>
          <table:table-cell table:style-name="Table3.A3" office:value-type="string">
            <text:p text:style-name="P19"><text:span text:style-name="T17">.052</text:span></text:p>
          </table:table-cell>
          <table:table-cell table:style-name="Table3.A3" table:number-columns-spanned="0" office:value-type="string">
            <text:p text:style-name="P19"><text:span text:style-name="T17">P&gt;0.05 NOT SIG</text:span></text:p>
          </table:table-cell>
        </table:table-row>
      </table:table>
      <text:p text:style-name="P6"/>
      <text:p text:style-name="P6"/>
      <text:p text:style-name="P6"/>
      <text:p text:style-name="P6"/>
      <text:p text:style-name="P6"/>
      <text:p text:style-name="P6"/>
      <text:p text:style-name="P1"><text:span text:style-name="T9">Table 2:-</text:span><text:span text:style-name="T7"> Therefore, we conclude that there is a significant association between BMI and lower back Pain.</text:span></text:p>
      <text:p text:style-name="P7"/>
      <text:p text:style-name="P7"/>
      <text:p text:style-name="P7"/>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21"><text:span text:style-name="T9">Crosstab</text:span></text:p>
          </table:table-cell>
          <table:covered-table-cell/>
        </table:table-row>
        <table:table-row table:style-name="Table4.1">
          <table:table-cell table:style-name="Table4.A2" table:number-columns-spanned="2" office:value-type="string">
            <text:p text:style-name="P19"><text:span text:style-name="T17">Count</text:span></text:p>
          </table:table-cell>
          <table:covered-table-cell/>
        </table:table-row>
        <table:table-row table:style-name="Table4.1">
          <table:table-cell table:style-name="Table4.A1" table:number-rows-spanned="2" table:number-columns-spanned="3" office:value-type="string">
            <text:p text:style-name="P20"/>
          </table:table-cell>
          <table:covered-table-cell/>
          <table:covered-table-cell/>
          <table:table-cell table:style-name="Table4.A1" table:number-columns-spanned="4" office:value-type="string">
            <text:p text:style-name="P19"><text:span text:style-name="T17">KNEE</text:span></text:p>
          </table:table-cell>
          <table:covered-table-cell/>
          <table:covered-table-cell/>
          <table:covered-table-cell/>
          <table:table-cell table:style-name="Table4.A1" table:number-rows-spanned="2" table:number-columns-spanned="0" office:value-type="string">
            <text:p text:style-name="P19"><text:span text:style-name="T17">Total</text:span></text:p>
          </table:table-cell>
        </table:table-row>
        <table:table-row table:style-name="Table4.1">
          <table:covered-table-cell/>
          <table:covered-table-cell/>
          <table:covered-table-cell/>
          <table:table-cell table:style-name="Table4.A1" office:value-type="string">
            <text:p text:style-name="P19"><text:span text:style-name="T17">4+</text:span></text:p>
          </table:table-cell>
          <table:table-cell table:style-name="Table4.A1" office:value-type="string">
            <text:p text:style-name="P19"><text:span text:style-name="T17">4++</text:span></text:p>
          </table:table-cell>
          <table:table-cell table:style-name="Table4.A1" office:value-type="string">
            <text:p text:style-name="P19"><text:span text:style-name="T17">0</text:span></text:p>
          </table:table-cell>
          <table:table-cell table:style-name="Table4.A1" office:value-type="string">
            <text:p text:style-name="P19"><text:span text:style-name="T17">4+++</text:span></text:p>
          </table:table-cell>
          <table:covered-table-cell/>
        </table:table-row>
        <table:table-row table:style-name="Table4.1">
          <table:table-cell table:style-name="Table4.A5" table:number-rows-spanned="3" office:value-type="string">
            <text:p text:style-name="P19"><text:span text:style-name="T17">BMI</text:span></text:p>
          </table:table-cell>
          <table:table-cell table:style-name="Table4.A5" table:number-columns-spanned="2" office:value-type="string">
            <text:p text:style-name="P19"><text:span text:style-name="T17">Normal</text:span></text:p>
          </table:table-cell>
          <table:covered-table-cell/>
          <table:table-cell table:style-name="Table4.A5" office:value-type="string">
            <text:p text:style-name="P19"><text:span text:style-name="T17">19</text:span></text:p>
          </table:table-cell>
          <table:table-cell table:style-name="Table4.A5" office:value-type="string">
            <text:p text:style-name="P19"><text:span text:style-name="T17">3</text:span></text:p>
          </table:table-cell>
          <table:table-cell table:style-name="Table4.A5" office:value-type="string">
            <text:p text:style-name="P19"><text:span text:style-name="T17">49</text:span></text:p>
          </table:table-cell>
          <table:table-cell table:style-name="Table4.A5" office:value-type="string">
            <text:p text:style-name="P19"><text:span text:style-name="T17">3</text:span></text:p>
          </table:table-cell>
          <table:table-cell table:style-name="Table4.A5" table:number-columns-spanned="0" office:value-type="string">
            <text:p text:style-name="P19"><text:span text:style-name="T17">74</text:span></text:p>
          </table:table-cell>
        </table:table-row>
        <table:table-row table:style-name="Table4.1">
          <table:covered-table-cell/>
          <table:table-cell table:style-name="Table4.A5" table:number-columns-spanned="2" office:value-type="string">
            <text:p text:style-name="P19"><text:span text:style-name="T17">Obese</text:span></text:p>
          </table:table-cell>
          <table:covered-table-cell/>
          <table:table-cell table:style-name="Table4.A5" office:value-type="string">
            <text:p text:style-name="P19"><text:span text:style-name="T17">1</text:span></text:p>
          </table:table-cell>
          <table:table-cell table:style-name="Table4.A5" office:value-type="string">
            <text:p text:style-name="P19"><text:span text:style-name="T17">1</text:span></text:p>
          </table:table-cell>
          <table:table-cell table:style-name="Table4.A5" office:value-type="string">
            <text:p text:style-name="P19"><text:span text:style-name="T17">4</text:span></text:p>
          </table:table-cell>
          <table:table-cell table:style-name="Table4.A5" office:value-type="string">
            <text:p text:style-name="P19"><text:span text:style-name="T17">0</text:span></text:p>
          </table:table-cell>
          <table:table-cell table:style-name="Table4.A5" table:number-columns-spanned="0" office:value-type="string">
            <text:p text:style-name="P19"><text:span text:style-name="T17">6</text:span></text:p>
          </table:table-cell>
        </table:table-row>
        <table:table-row table:style-name="Table4.1">
          <table:covered-table-cell/>
          <table:table-cell table:style-name="Table4.A5" table:number-columns-spanned="2" office:value-type="string">
            <text:p text:style-name="P19"><text:span text:style-name="T17">Overweight</text:span></text:p>
          </table:table-cell>
          <table:covered-table-cell/>
          <table:table-cell table:style-name="Table4.A5" office:value-type="string">
            <text:p text:style-name="P19"><text:span text:style-name="T17">27</text:span></text:p>
          </table:table-cell>
          <table:table-cell table:style-name="Table4.A5" office:value-type="string">
            <text:p text:style-name="P19"><text:span text:style-name="T17">2</text:span></text:p>
          </table:table-cell>
          <table:table-cell table:style-name="Table4.A5" office:value-type="string">
            <text:p text:style-name="P19"><text:span text:style-name="T17">38</text:span></text:p>
          </table:table-cell>
          <table:table-cell table:style-name="Table4.A5" office:value-type="string">
            <text:p text:style-name="P19"><text:span text:style-name="T17">3</text:span></text:p>
          </table:table-cell>
          <table:table-cell table:style-name="Table4.A5" table:number-columns-spanned="0" office:value-type="string">
            <text:p text:style-name="P19"><text:span text:style-name="T17">70</text:span></text:p>
          </table:table-cell>
        </table:table-row>
        <table:table-row table:style-name="Table4.1">
          <table:table-cell table:style-name="Table4.A5" table:number-columns-spanned="3" office:value-type="string">
            <text:p text:style-name="P19"><text:span text:style-name="T17">Total</text:span></text:p>
          </table:table-cell>
          <table:covered-table-cell/>
          <table:covered-table-cell/>
          <table:table-cell table:style-name="Table4.A5" office:value-type="string">
            <text:p text:style-name="P19"><text:span text:style-name="T17">47</text:span></text:p>
          </table:table-cell>
          <table:table-cell table:style-name="Table4.A5" office:value-type="string">
            <text:p text:style-name="P19"><text:span text:style-name="T17">6</text:span></text:p>
          </table:table-cell>
          <table:table-cell table:style-name="Table4.A5" office:value-type="string">
            <text:p text:style-name="P19"><text:span text:style-name="T17">91</text:span></text:p>
          </table:table-cell>
          <table:table-cell table:style-name="Table4.A5" office:value-type="string">
            <text:p text:style-name="P19"><text:span text:style-name="T17">6</text:span></text:p>
          </table:table-cell>
          <table:table-cell table:style-name="Table4.A5" table:number-columns-spanned="0" office:value-type="string">
            <text:p text:style-name="P19"><text:span text:style-name="T17">150</text:span></text:p>
          </table:table-cell>
        </table:table-row>
      </table:table>
      <text:p text:style-name="P1"><text:span text:style-name="T9">Table 3:-</text:span><text:span text:style-name="T7"> The above table shows association between BMI and knee (p ≤0.05)</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9"><text:span text:style-name="T17">Chi-Square Tests</text:span></text:p>
          </table:table-cell>
        </table:table-row>
        <table:table-row table:style-name="Table5.1">
          <table:table-cell table:style-name="Table5.A1" table:number-columns-spanned="2" office:value-type="string">
            <text:p text:style-name="P20"/>
          </table:table-cell>
          <table:covered-table-cell/>
          <table:table-cell table:style-name="Table5.A1" office:value-type="string">
            <text:p text:style-name="P19"><text:span text:style-name="T17">Value</text:span></text:p>
          </table:table-cell>
          <table:table-cell table:style-name="Table5.A1" office:value-type="string">
            <text:p text:style-name="P19"><text:span text:style-name="T17">P-VALUE</text:span></text:p>
          </table:table-cell>
          <table:table-cell table:style-name="Table5.A1" table:number-columns-spanned="0" office:value-type="string">
            <text:p text:style-name="P19"><text:span text:style-name="T17">RESULT</text:span></text:p>
          </table:table-cell>
        </table:table-row>
        <table:table-row table:style-name="Table5.1">
          <table:table-cell table:style-name="Table5.A3" table:number-columns-spanned="2" office:value-type="string">
            <text:p text:style-name="P19"><text:span text:style-name="T17">Pearson Chi-Square</text:span></text:p>
          </table:table-cell>
          <table:covered-table-cell/>
          <table:table-cell table:style-name="Table5.A3" office:value-type="string">
            <text:p text:style-name="P19"><text:span text:style-name="T17">6.110</text:span><text:span text:style-name="T18">a</text:span></text:p>
          </table:table-cell>
          <table:table-cell table:style-name="Table5.A3" office:value-type="string">
            <text:p text:style-name="P19"><text:span text:style-name="T17">.071</text:span></text:p>
          </table:table-cell>
          <table:table-cell table:style-name="Table5.A3" table:number-columns-spanned="0" office:value-type="string">
            <text:p text:style-name="P19"><text:span text:style-name="T17">P&gt;0.05 NOT SIG</text:span></text:p>
          </table:table-cell>
        </table:table-row>
      </table:table>
      <text:p text:style-name="P6"/>
      <text:p text:style-name="P6"/>
      <text:p text:style-name="P8"/>
      <text:p text:style-name="P6"/>
      <text:p text:style-name="P6"><text:soft-page-break/></text:p>
      <text:p text:style-name="P6"/>
      <text:p text:style-name="P1"><text:span text:style-name="T9">Table 4:-</text:span><text:span text:style-name="T7">. Therefore from table 3 &amp; 4, we conclude that there is a significant association between BMI and knee Pain.</text:span></text:p>
      <text:p text:style-name="P1"><text:span text:style-name="T14">DISCUSSION</text:span></text:p>
      <text:p text:style-name="P12"><text:span text:style-name="T12">This study analyzed correlation between prevalence of musculoskeletal pain &amp; BMI. The high prevalence of Musculoskeletal disorders among school teachers was well documented (Erick &amp; smith 2011, Durmus &amp; llano 2012, Darkish &amp; Al-unfair 2013, Abdulmonem et la 2014). </text:span><text:span text:style-name="T4">(15</text:span><text:span text:style-name="T5">) (</text:span><text:span text:style-name="T4">16</text:span><text:span text:style-name="T5">)</text:span></text:p>
      <text:p text:style-name="P12"><text:span text:style-name="T12">This study shows a high prevalence of musculoskeletal pain particularly low back pain &amp; knee pain. According to this review the main risk supporting their causal relationship with low back &amp; knee WMSDs were increase BMI. Similar finding were also reported on a systematic review conducted by the NRC/IOM. </text:span><text:span text:style-name="T5">(</text:span><text:span text:style-name="T4">17</text:span><text:span text:style-name="T5">)</text:span></text:p>
      <text:p text:style-name="P12"><text:span text:style-name="T12">There, was however a paucity of literature MSDs amongst South African school teachers (kormas</text:span><text:span text:style-name="T7"> et al</text:span><text:span text:style-name="T12">, 2011) this to determine the prevalence &amp; association between BMI &amp; Musculoskeletal symptoms. </text:span><text:span text:style-name="T5">(4)</text:span></text:p>
      <text:p text:style-name="P12"><text:span text:style-name="T12">A recent study was founded that the causes of LBP to be associated with standing for a prolonged time, specific sitting habits a sudden change in posture &amp; carrying h</text:span><text:span text:style-name="T7">eavy objects (Abolfotouch et al</text:span><text:span text:style-name="T12"> ,2015). This correlates with the current study in which highly significant relationships were founded between standing for a prolonged period of time &amp; low back pain. (P = 0.05).</text:span></text:p>
      <text:p text:style-name="P12"><text:span text:style-name="T12">Standing for prolonged time was the second most common aggravating factors for low back pain &amp; several epidemiological studies showed that the significant association among uncomfortable back support &amp; LBP, &amp; Mengestu &amp; Zeke found the same result with low back pain. Prevalence of 57.5% &amp; Abdulmonem A, Hunam A, Elaf A, Hammer T, Jehan A, also found the same result the prevalence of LBP 66.9% &amp; more over study of Abdulmonem et al, also further confirmed these findings in teachers &amp; concluded that Low back pain had the highest prevalence of all the Musculoskeletal regions in school teachers. </text:span><text:span text:style-name="T5">(</text:span><text:span text:style-name="T4">18</text:span><text:span text:style-name="T5">)</text:span></text:p>
      <text:p text:style-name="P12"><text:span text:style-name="T12">Several study literatures showed that prolonged sitting may lead to acute low back pain (Anderson 1999) due to the compressive load on the spine &amp; changed with in the passive structures. (Sheehan et all.2016). The predominance if Musculoskeletal pain &amp; discomfort symptoms in lumbar spine of teachers was also found by carvalho &amp; Alexander,who evaluated 2006, elementary school professors &amp; have found a prevalence of 63.1% of Musculoskeletal symptoms in lumbar region. </text:span><text:span text:style-name="T5">(</text:span><text:span text:style-name="T4">19</text:span><text:span text:style-name="T5">) (13)</text:span></text:p>
      <text:p text:style-name="P12"><text:span text:style-name="T12">After the low back pain, knee pain is the next most frequent site of musculoskeletal pain found in this study &amp; same result found the previous similar study.</text:span></text:p>
      <text:p text:style-name="P12"><text:span text:style-name="T12">Several justifications presented in the literature for this high percentage among them, poor postures adopted during work, performing repetitive activities and lack of fitness </text:span><text:span text:style-name="T5">(</text:span><text:span text:style-name="T4">20</text:span><text:span text:style-name="T5">) (13)</text:span><text:span text:style-name="T12">.Several study founded very high prevalence of Musculoskeletal pain among school teachers which is affecting their work by missing out working days &amp; Eventually affecting the education system as a whole. </text:span><text:span text:style-name="T5">(</text:span><text:span text:style-name="T4">16</text:span><text:span text:style-name="T5">)</text:span></text:p>
      <text:p text:style-name="P13"/>
      <text:p text:style-name="P12"><text:span text:style-name="T12">The ministry of health points that preventing WRMSDs should be based on strategies improving worker's health in their workplaces, altering them about ergonomic &amp; environmental risks including physiotherapeutic assistance to evaluate guide &amp; if necessary treat possible disorders. </text:span><text:span text:style-name="T5">(13)</text:span></text:p>
      <text:p text:style-name="P12"><text:span text:style-name="T10">CONCLUSION</text:span></text:p>
      <text:p text:style-name="P12"><text:span text:style-name="T10"><text:s/></text:span><text:span text:style-name="T12">This Study has shown that the most of teachers were suffering from musculoskeletal pain &amp; significant risk factors, &amp; correlations were observed between BMI &amp; Musculoskeletal pain symptoms in teachers.</text:span></text:p>
      <text:p text:style-name="P12"><text:span text:style-name="T12">Based on the outcomes of this study the following conclusions are made:</text:span></text:p>
      <text:p text:style-name="P12"><text:span text:style-name="T12">There is a high prevalence BMI &amp; low back pain &amp; knee pain among teachers in Abu road.</text:span></text:p>
      <text:p text:style-name="P12"><text:span text:style-name="T12">This is needed to supply evidence for a global intervention for teachers, focus on preventing injuries </text:span><text:soft-page-break/><text:span text:style-name="T12">linked to ergonomic strategies directed to movements, postures &amp; the whole overload required during work, thus decreasing the prevalence of WRMSDs, improving teachers’s quality of life &amp; productivity.</text:span></text:p>
      <text:p text:style-name="P12"><text:span text:style-name="T12">Health is essential to efficiency of the highest attainable level in almost any line of work. It is peculiarity important for teachers, not only because of strenuous demand &amp; energies but also because </text:span><text:span text:style-name="T7">teacher’s</text:span><text:span text:style-name="T12"> health is the corner stone of any effective school/college health program.</text:span></text:p>
      <text:p text:style-name="P4"/>
      <text:p text:style-name="P4"/>
      <text:p text:style-name="Standard"><text:span text:style-name="T8">CONFLICT OF INTEREST:-</text:span><text:span text:style-name="T6">None</text:span></text:p>
      <text:p text:style-name="Standard"><text:span text:style-name="T8">SOURCE OF FUNDING:-</text:span><text:span text:style-name="T6">Self</text:span></text:p>
      <text:p text:style-name="P24"><text:span text:style-name="T20">REFERENCES</text:span></text:p>
      <text:list xml:id="list8961254175460025021" text:style-name="WWNum6">
        <text:list-item>
          <text:p text:style-name="P17"><text:span text:style-name="T11">Malikraj.sa Senthil Kumar.T b Ganguly.A.K (2011) “Ergonomic intervention on musculoskeletal problems Welders” International Journal of Advanced Engineering Technology</text:span><text:span text:style-name="T6">,</text:span><text:span text:style-name="T11"> <text:s/></text:span><text:span text:style-name="T6">IJAET/Vol.II/ Issue III/33-35</text:span></text:p>
        </text:list-item>
        <text:list-item>
          <text:p text:style-name="P17"><text:span text:style-name="T16">AC Odole, CA Gbiri, OT Sobiyi, B Oketola . (2013) <text:s/>“</text:span><text:span text:style-name="T11">Prevalence, Pattern and Correlates of Work</text:span><text:span text:style-name="T6"> </text:span><text:span text:style-name="T11">Related Musculoskeletal Pain among Selected school Teachers in Ibadan Nigeria.</text:span><text:span text:style-name="T6">” </text:span></text:p>
        </text:list-item>
        <text:list-item>
          <text:p text:style-name="P17"><text:span text:style-name="T11">L1, Verhagen EA, Oude Hengel KM, Koppes LL, van der Beek AJ, Bongers PM </text:span><text:span text:style-name="T6">(2013) </text:span><text:span text:style-name="T11">BMC Musculoskeletal Disorder; 14:238. Doi: 10.1186/1471-2474-14-238.</text:span></text:p>
        </text:list-item>
      </text:list>
      <text:p text:style-name="P22"><text:span text:style-name="T11">The relation between body mass index and musculoskeletal symptoms in the working population.</text:span><text:span text:style-name="T6"> </text:span><text:span text:style-name="T11">Related </text:span></text:p>
      <text:list xml:id="list1928783000802801100" text:style-name="WWNum8">
        <text:list-item>
          <text:p text:style-name="P23"><text:span text:style-name="T11">Lorna Taylor (2011) Work related Musculoskeletal disorders in UK early years &amp; primary teaching professionals. </text:span></text:p>
        </text:list-item>
        <text:list-item>
          <text:p text:style-name="P23"><text:span text:style-name="T11">Ebtesam Mo'awad El-Sayed Ebied (2015) “Musculoskeletal Pain among Primary School Teachers: A Recommended Health Promotion Intervention for Prevention and Management”</text:span><text:span text:style-name="T6">. </text:span><text:span text:style-name="T11">World Journal of Nursing Sciences 1 (3): 54-61.</text:span></text:p>
        </text:list-item>
        <text:list-item>
          <text:p text:style-name="P23"><text:span text:style-name="T11">P Parimalam K Balakamakshi (2016) Musculoskeletal Problems Of Women Bamboo Workers In Madurai, India</text:span><text:span text:style-name="T6">. </text:span></text:p>
        </text:list-item>
        <text:list-item>
          <text:p text:style-name="P23"><text:span text:style-name="T11">Isabel Moreira-Silva,</text:span><text:span text:style-name="T6"> </text:span><text:span text:style-name="T11">Rute Santos, Sandra Abreu and Jorge Mota (2013) “Associations Between Body Mass Index and Musculoskeletal Pain and Related Symptoms in Different Body Regions Among Workers</text:span><text:span text:style-name="T6">.Sage Journals 3(2) 1-6,DOI:10.1177/2158244013491952.</text:span></text:p>
        </text:list-item>
        <text:list-item>
          <text:p text:style-name="P23"><text:span text:style-name="T11">Md. Salah Uddin, Muhammad Millat Hossain, Md. Shofiqul Islam,Md. Obaidul Haque, Umma Kulsum, Ehsanur Rahman, Mohammad Habibur Rahman, Md. Fazlul Karim Patwary(2015) “Prevalence of obesity among musculoskeletal patients</text:span><text:span text:style-name="T6">” </text:span><text:span text:style-name="T11">International Journal of Physiotherapy and Researc, Vol 3(1):889-93. ISSN 2321-1822,DOI: 10.16965.</text:span></text:p>
        </text:list-item>
        <text:list-item>
          <text:p text:style-name="P23"><text:span text:style-name="T11">James A. Levine, Lorraine M. Lanningham-Foster, Shelly K. McCrady, Alisa C. Krizan, Leslie R. Olson, Paul H. Kane, Michael D. Jensen, Matthew M. Clark(2005).Interindividual Variation in Posture Allocation: Possible Role in Human Obesity</text:span><text:span text:style-name="T6">.Science,307(5709)584-586</text:span></text:p>
        </text:list-item>
        <text:list-item>
          <text:p text:style-name="P23"><text:soft-page-break/><text:span text:style-name="T6">Ashril Yusof, P. Ku, Wan Wan Abas, Noor Azuan, Noor Azuan Abu O(2012)</text:span><text:span text:style-name="T11">.Biomechanical evaluation of the relationship between postural control Body mass index</text:span><text:span text:style-name="T6">.Journal of biomechanics 45,1638-164</text:span><text:span text:style-name="T11">2</text:span></text:p>
        </text:list-item>
        <text:list-item>
          <text:p text:style-name="P23"><text:span text:style-name="T11">Diana M. Higgins()The Relationship between body mass index and diagnosis in Veterans</text:span><text:span text:style-name="T6">.</text:span><text:span text:style-name="T11">Pain Psychology, Critical Care, and Pain Medicine Service/Research Service Boston Healthcare System</text:span><text:span text:style-name="T6"> </text:span><text:span text:style-name="T11">Professor, Dept. of Psychiatry, Boston University School of Medicine</text:span><text:span text:style-name="T6">.</text:span></text:p>
        </text:list-item>
        <text:list-item>
          <text:p text:style-name="P23"><text:span text:style-name="T11">Marjeta Kovac, Bojan Leskosek, Vedran Hadzic and Gregor Jurak(2013).Occupational health problems among Slovenian physical education teachers</text:span><text:span text:style-name="T6">. Kinesiology 45(2013) 1:92-100</text:span></text:p>
        </text:list-item>
        <text:list-item>
          <text:p text:style-name="P23"><text:span text:style-name="T6">José Pereira de Lima Júnior, Tarcísio Fulgêncio Alves da Silva(2014).</text:span><text:span text:style-name="T11">Analysis of musculoskeletal disorders symptoms in professors of the University of Pernambuco – Petrolina Campus</text:span><text:span text:style-name="T6">. Rev Dor. São Paulo,15(4):276-80</text:span></text:p>
        </text:list-item>
        <text:list-item>
          <text:p text:style-name="P23"><text:span text:style-name="T6">Ebtesam Mo'awad El-Sayed Ebie</text:span><text:span text:style-name="T11">d(2015).Work- Related Musculoskeletal Pain among Primary School Teachers: A Recommended Health Promotion Intervention for Prevention and Management</text:span><text:span text:style-name="T6">. World Journal of Nursing Sciences 1 (3): 54-61.</text:span></text:p>
        </text:list-item>
        <text:list-item>
          <text:p text:style-name="P23"><text:span text:style-name="cit"><text:span text:style-name="T16">Erick PN, Smith DR(2011).</text:span></text:span><text:span text:style-name="T11">A systematic review of musculoskeletal</text:span><text:span text:style-name="T6"> </text:span><text:span text:style-name="T11">disorders among school teachers</text:span><text:span text:style-name="T6">.</text:span><text:span text:style-name="cit"><text:span text:style-name="T16"> BMC Musculoskelet Disord.12:260. doi: 10.1186/1471-2474-12-260.</text:span></text:span></text:p>
        </text:list-item>
        <text:list-item>
          <text:p text:style-name="P23"><text:span text:style-name="T6">Alsiddiky Abdulmonem, Algethami Hanan,Ahmed Elaf, Tokhtah Haneen and Aldouhan Jenan(2014).</text:span><text:span text:style-name="T11">The prevalence of musculoskeletal pain &amp; its associated factors among female Saudi school teachers.</text:span><text:span text:style-name="T6"> </text:span><text:span text:style-name="T16">Pak J Med Sci.,30(6): 1191–1196.doi:10.12669/pjms.306.5778</text:span></text:p>
        </text:list-item>
        <text:list-item>
          <text:p text:style-name="P23"><text:span text:style-name="T6">Da Costa BR, Vieira ER(2010).</text:span><text:span text:style-name="T11">Risk factors for work-related musculoskeletal disorders: a systematic review of recent longitudinal studies</text:span><text:span text:style-name="T6">. Am J Ind Med.,53(3):285-323. doi: 10.1002/ajim.20750</text:span></text:p>
        </text:list-item>
        <text:list-item>
          <text:p text:style-name="P23"><text:span text:style-name="T6">Rempel DM, Krause N, Goldberg R, Benner D, Hudes M, Goldner GU(2006).</text:span><text:span text:style-name="T11">A randomized controlled trial evaluating the effects of two works interventions on upper body pain &amp; incident musculoskeletal disorders among computer operators. Occup Environ Med. 63(5):300-6</text:span><text:span text:style-name="T6">.</text:span></text:p>
        </text:list-item>
        <text:list-item>
          <text:p text:style-name="P23"><text:span text:style-name="T11">Carvalho AJFP, Alexandre NMC(2006). Musculoskeletal symptoms in Elementary School teachers. Rev Bras Fisioter,10(1):35-41.</text:span></text:p>
        </text:list-item>
        <text:list-item>
          <text:p text:style-name="P23"><text:span text:style-name="T11">Mozzini CB, Polese JC, Beltrame MR(2008). Prevalence of osteomuscular symptoms in workers of a metallic packaging company of Passo Fundo - RS. RBPS; 21(2):92-7</text:span></text:p>
        </text:list-item>
      </text:list>
      <text:p text:style-name="P9"/>
      <text:p text:style-name="P9"/>
      <text:p text:style-name="P9"/>
      <text:p text:style-name="P10"><text:span text:style-name="T15"><text:tab/><text:tab/></text:span></text:p>
      <text:list xml:id="list5783410000256225550" text:style-name="WWNum7">
        <text:list-item>
          <text:p text:style-name="P25"><text:soft-page-break/><text:span text:style-name="T1">Prevalence <text:s text:c="3"/>of <text:s/>osteomuscular <text:s text:c="3"/>symptoms <text:s/>in <text:s/>workers <text:s/>of <text:s/>a </text:span></text:p>
        </text:list-item>
        <text:list-item>
          <text:p text:style-name="P25"><text:span text:style-name="T1">metallic packaging company of Passo Fundo - RS</text:span></text:p>
        </text:list-item>
        <text:list-item>
          <text:p text:style-name="P25"><text:span text:style-name="T1">Prevalence <text:s text:c="3"/>of <text:s/>osteomuscular <text:s text:c="3"/>symptoms <text:s/>in <text:s/>workers <text:s/>of <text:s/>a </text:span></text:p>
        </text:list-item>
        <text:list-item>
          <text:p text:style-name="P25"><text:span text:style-name="T1">metallic packaging company of Passo Fundo - RS</text:span></text:p>
        </text:list-item>
        <text:list-item>
          <text:p text:style-name="P25"><text:span text:style-name="T1">Prevalence <text:s text:c="3"/>of <text:s/>osteomuscular <text:s text:c="3"/>symptoms <text:s/>in <text:s/>workers <text:s/>of <text:s/>a </text:span></text:p>
        </text:list-item>
        <text:list-item>
          <text:p text:style-name="P25"><text:span text:style-name="T1">metallic packaging company of Passo Fundo - RS</text:span></text:p>
        </text:list-item>
        <text:list-item>
          <text:p text:style-name="P25"><text:span text:style-name="T1">Prevalence <text:s text:c="3"/>of <text:s/>osteomuscular <text:s text:c="3"/>symptoms <text:s/>in <text:s/>workers <text:s/>of <text:s/>a </text:span></text:p>
        </text:list-item>
        <text:list-item>
          <text:p text:style-name="P25"><text:span text:style-name="T1">metallic packaging company of Passo Fundo - 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orphans="0" fo:widows="0" fo:text-indent="0in" style:auto-text-indent="false"/>
      <style:text-properties style:font-name="Times New Roman" fo:font-size="10.5pt" style:letter-kerning="true" style:font-name-asian="SimSun" style:font-size-asian="10.5pt" style:language-asian="zh" style:country-asian="CN" style:font-name-complex="Times New Roman1" style:font-size-complex="10pt"/>
    </style:style>
    <style:style style:name="Plain_20_Text" style:display-name="Plain Text" style:family="paragraph" style:parent-style-name="Standard" style:default-outline-level="" style:list-style-name="">
      <style:paragraph-properties fo:margin-left="0in" fo:margin-right="0in" fo:margin-top="0in" fo:margin-bottom="0in" fo:line-height="100%" fo:orphans="0" fo:widows="0" fo:text-indent="0in" style:auto-text-indent="false"/>
      <style:text-properties style:font-name="Consolas" fo:font-size="10.5pt" style:letter-kerning="true" style:font-name-asian="SimSun" style:font-size-asian="10.5pt" style:language-asian="zh" style:country-asian="CN" style:font-name-complex="Times New Roman1" style:font-size-complex="10.5pt"/>
    </style:style>
    <style:style style:name="ListLabel_20_3" style:display-name="ListLabel 3" style:family="text">
      <style:text-properties fo:font-weight="normal" style:font-weight-asian="normal"/>
    </style:style>
    <style:style style:name="Default_20_Paragraph_20_Font" style:display-name="Default Paragraph Font" style:family="text"/>
    <style:style style:name="s-bl-t" style:family="text" style:parent-style-name="Default_20_Paragraph_20_Font"/>
    <style:style style:name="s-rg-t" style:family="text" style:parent-style-name="Default_20_Paragraph_20_Font"/>
    <style:style style:name="ListLabel_20_2" style:display-name="ListLabel 2" style:family="text">
      <style:text-properties style:font-name-complex="Courier New1"/>
    </style:style>
    <style:style style:name="ci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7">
      <text:list-level-style-number text:level="1" text:style-name="ListLabel_20_3" style:num-suffix="." style:num-format="1" text:start-value="9">
        <style:list-level-properties text:list-level-position-and-space-mode="label-alignment">
          <style:list-level-label-alignment text:label-followed-by="listtab" fo:text-indent="-0.25in" fo:margin-left="0.3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38:55.23</meta:creation-date>
    <meta:document-statistic meta:table-count="4" meta:image-count="0" meta:object-count="0" meta:page-count="9" meta:paragraph-count="217" meta:word-count="3229" meta:character-count="21410"/>
    <dc:date>2019-11-13T11:39:45.66</dc:date>
    <meta:editing-duration>PT50S</meta:editing-duration>
    <meta:editing-cycles>1</meta:editing-cycles>
    <meta:generator>OpenOffice/4.1.7$Win32 OpenOffice.org_project/417m1$Build-9800</meta:generator>
  </office:meta>
</office:document-meta>
</file>