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9" style:family="table">
      <style:table-properties style:width="5.5833in" fo:margin-top="0in" fo:margin-bottom="0in" table:align="center" style:writing-mode="lr-tb"/>
    </style:style>
    <style:style style:name="Table19.A" style:family="table-column">
      <style:table-column-properties style:column-width="0.391in"/>
    </style:style>
    <style:style style:name="Table19.B" style:family="table-column">
      <style:table-column-properties style:column-width="2.9396in"/>
    </style:style>
    <style:style style:name="Table19.C" style:family="table-column">
      <style:table-column-properties style:column-width="2.2528in"/>
    </style:style>
    <style:style style:name="Table19.1" style:family="table-row">
      <style:table-row-properties style:min-row-height="0.1576in" style:keep-together="true" fo:keep-together="auto"/>
    </style:style>
    <style:style style:name="Table19.A1" style:family="table-cell">
      <style:table-cell-properties style:vertical-align="middle" fo:padding-left="0.075in" fo:padding-right="0.075in" fo:padding-top="0.0785in" fo:padding-bottom="0in" fo:border="0.0069in solid #00000a"/>
    </style:style>
    <style:style style:name="Table20" style:family="table">
      <style:table-properties style:width="5.1229in" fo:margin-top="0in" fo:margin-bottom="0in" table:align="center" style:writing-mode="lr-tb"/>
    </style:style>
    <style:style style:name="Table20.A" style:family="table-column">
      <style:table-column-properties style:column-width="2.1667in"/>
    </style:style>
    <style:style style:name="Table20.B" style:family="table-column">
      <style:table-column-properties style:column-width="0.8861in"/>
    </style:style>
    <style:style style:name="Table20.C" style:family="table-column">
      <style:table-column-properties style:column-width="0.7875in"/>
    </style:style>
    <style:style style:name="Table20.D" style:family="table-column">
      <style:table-column-properties style:column-width="1.2819in"/>
    </style:style>
    <style:style style:name="Table20.1" style:family="table-row">
      <style:table-row-properties style:min-row-height="0.3944in" style:keep-together="true" fo:keep-together="auto"/>
    </style:style>
    <style:style style:name="Table20.A1" style:family="table-cell">
      <style:table-cell-properties style:vertical-align="middle" fo:padding-left="0.075in" fo:padding-right="0.075in" fo:padding-top="0in" fo:padding-bottom="0in" fo:border="0.0069in solid #00000a"/>
    </style:style>
    <style:style style:name="Table20.2" style:family="table-row">
      <style:table-row-properties style:keep-together="true" fo:keep-together="auto"/>
    </style:style>
    <style:style style:name="Table20.A8" style:family="table-cell">
      <style:table-cell-properties style:vertical-align="bottom" fo:padding-left="0.075in" fo:padding-right="0.075in" fo:padding-top="0in" fo:padding-bottom="0in" fo:border="0.0069in solid #00000a"/>
    </style:style>
    <style:style style:name="Table21" style:family="table">
      <style:table-properties style:width="5.8833in" fo:margin-left="-0.075in" fo:margin-top="0in" fo:margin-bottom="0in" table:align="left" style:writing-mode="lr-tb"/>
    </style:style>
    <style:style style:name="Table21.A" style:family="table-column">
      <style:table-column-properties style:column-width="2.166in"/>
    </style:style>
    <style:style style:name="Table21.B" style:family="table-column">
      <style:table-column-properties style:column-width="1.2549in"/>
    </style:style>
    <style:style style:name="Table21.C" style:family="table-column">
      <style:table-column-properties style:column-width="2.4625in"/>
    </style:style>
    <style:style style:name="Table21.1" style:family="table-row">
      <style:table-row-properties style:min-row-height="0.2243in" style:keep-together="true" fo:keep-together="auto"/>
    </style:style>
    <style:style style:name="Table21.A1" style:family="table-cell">
      <style:table-cell-properties style:vertical-align="middle" fo:padding-left="0.075in" fo:padding-right="0.075in" fo:padding-top="0in" fo:padding-bottom="0in" fo:border="0.0069in solid #000001"/>
    </style:style>
    <style:style style:name="Table21.2" style:family="table-row">
      <style:table-row-properties style:min-row-height="0.2125in" style:keep-together="true" fo:keep-together="auto"/>
    </style:style>
    <style:style style:name="Table21.6" style:family="table-row">
      <style:table-row-properties style:min-row-height="0.45in" style:keep-together="true" fo:keep-together="auto"/>
    </style:style>
    <style:style style:name="Table22" style:family="table">
      <style:table-properties style:width="5.1313in" fo:margin-top="0in" fo:margin-bottom="0in" table:align="center" style:writing-mode="lr-tb"/>
    </style:style>
    <style:style style:name="Table22.A" style:family="table-column">
      <style:table-column-properties style:column-width="1.8951in"/>
    </style:style>
    <style:style style:name="Table22.B" style:family="table-column">
      <style:table-column-properties style:column-width="2.0042in"/>
    </style:style>
    <style:style style:name="Table22.C" style:family="table-column">
      <style:table-column-properties style:column-width="1.2319in"/>
    </style:style>
    <style:style style:name="Table22.1" style:family="table-row">
      <style:table-row-properties style:min-row-height="0.2271in" style:keep-together="true" fo:keep-together="auto"/>
    </style:style>
    <style:style style:name="Table22.A1" style:family="table-cell">
      <style:table-cell-properties style:vertical-align="middle" fo:padding-left="0.075in" fo:padding-right="0.075in" fo:padding-top="0in" fo:padding-bottom="0in" fo:border="0.0069in solid #00000a"/>
    </style:style>
    <style:style style:name="Table22.4" style:family="table-row">
      <style:table-row-properties style:min-row-height="0.2424in" style:keep-together="true" fo:keep-together="auto"/>
    </style:style>
    <style:style style:name="Table22.5" style:family="table-row">
      <style:table-row-properties style:min-row-height="0.4694in" style:keep-together="true" fo:keep-together="auto"/>
    </style:style>
    <style:style style:name="Table23" style:family="table">
      <style:table-properties style:width="5.5715in" fo:margin-top="0in" fo:margin-bottom="0in" table:align="center" style:writing-mode="lr-tb"/>
    </style:style>
    <style:style style:name="Table23.A" style:family="table-column">
      <style:table-column-properties style:column-width="2.6014in"/>
    </style:style>
    <style:style style:name="Table23.B" style:family="table-column">
      <style:table-column-properties style:column-width="2.9694in"/>
    </style:style>
    <style:style style:name="Table23.1" style:family="table-row">
      <style:table-row-properties style:min-row-height="0.266in" style:keep-together="true" fo:keep-together="auto"/>
    </style:style>
    <style:style style:name="Table23.A1" style:family="table-cell">
      <style:table-cell-properties style:vertical-align="middle" fo:background-color="#f0ecf4" fo:padding-left="0.0069in" fo:padding-right="0.0069in" fo:padding-top="0in" fo:padding-bottom="0in" fo:border="0.0069in solid #00000a">
        <style:background-image/>
      </style:table-cell-properties>
    </style:style>
    <style:style style:name="Table23.B1" style:family="table-cell">
      <style:table-cell-properties fo:background-color="#f0ecf4" fo:padding-left="0.0069in" fo:padding-right="0.0069in" fo:padding-top="0in" fo:padding-bottom="0in" fo:border="0.0069in solid #00000a">
        <style:background-image/>
      </style:table-cell-properties>
    </style:style>
    <style:style style:name="Table23.2" style:family="table-row">
      <style:table-row-properties style:min-row-height="0.6757in" style:keep-together="true" fo:keep-together="auto"/>
    </style:style>
    <style:style style:name="Table23.A2" style:family="table-cell">
      <style:table-cell-properties style:vertical-align="middle" fo:padding-left="0.0069in" fo:padding-right="0.0069in" fo:padding-top="0in" fo:padding-bottom="0in" fo:border="0.0069in solid #00000a"/>
    </style:style>
    <style:style style:name="Table23.B2" style:family="table-cell">
      <style:table-cell-properties fo:padding-left="0.0069in" fo:padding-right="0.0069in" fo:padding-top="0in" fo:padding-bottom="0in" fo:border="0.0069in solid #00000a"/>
    </style:style>
    <style:style style:name="Table24" style:family="table">
      <style:table-properties style:width="5.9063in" fo:margin-left="0.0986in" fo:margin-top="0in" fo:margin-bottom="0in" table:align="left" style:writing-mode="lr-tb"/>
    </style:style>
    <style:style style:name="Table24.A" style:family="table-column">
      <style:table-column-properties style:column-width="2.1653in"/>
    </style:style>
    <style:style style:name="Table24.B" style:family="table-column">
      <style:table-column-properties style:column-width="1.8701in"/>
    </style:style>
    <style:style style:name="Table24.C" style:family="table-column">
      <style:table-column-properties style:column-width="1.8708in"/>
    </style:style>
    <style:style style:name="Table24.1" style:family="table-row">
      <style:table-row-properties style:min-row-height="0.3319in" style:keep-together="true" fo:keep-together="auto"/>
    </style:style>
    <style:style style:name="Table24.A1" style:family="table-cell">
      <style:table-cell-properties style:vertical-align="bottom" fo:background-color="#f5f3f7" fo:padding-left="0.0069in" fo:padding-right="0.0069in" fo:padding-top="0in" fo:padding-bottom="0in" fo:border="0.0069in solid #00000a">
        <style:background-image/>
      </style:table-cell-properties>
    </style:style>
    <style:style style:name="Table24.2" style:family="table-row">
      <style:table-row-properties style:keep-together="true" fo:keep-together="auto"/>
    </style:style>
    <style:style style:name="Table24.A2" style:family="table-cell">
      <style:table-cell-properties style:vertical-align="middle" fo:padding-left="0.0069in" fo:padding-right="0.0069in" fo:padding-top="0in" fo:padding-bottom="0in" fo:border="0.0069in solid #00000a"/>
    </style:style>
    <style:style style:name="Table25" style:family="table">
      <style:table-properties style:width="5.809in" fo:margin-top="0in" fo:margin-bottom="0in" table:align="center" fo:background-color="#ffffff" style:writing-mode="lr-tb">
        <style:background-image/>
      </style:table-properties>
    </style:style>
    <style:style style:name="Table25.A" style:family="table-column">
      <style:table-column-properties style:column-width="0.2958in"/>
    </style:style>
    <style:style style:name="Table25.B" style:family="table-column">
      <style:table-column-properties style:column-width="0.5896in"/>
    </style:style>
    <style:style style:name="Table25.C" style:family="table-column">
      <style:table-column-properties style:column-width="0.8861in"/>
    </style:style>
    <style:style style:name="Table25.D" style:family="table-column">
      <style:table-column-properties style:column-width="1.2799in"/>
    </style:style>
    <style:style style:name="Table25.E" style:family="table-column">
      <style:table-column-properties style:column-width="0.7868in"/>
    </style:style>
    <style:style style:name="Table25.1" style:family="table-row">
      <style:table-row-properties style:min-row-height="0.0819in" style:keep-together="true" fo:keep-together="auto"/>
    </style:style>
    <style:style style:name="Table25.A1" style:family="table-cell">
      <style:table-cell-properties fo:background-color="#ffffff" fo:padding-left="0.0069in" fo:padding-right="0.0069in" fo:padding-top="0in" fo:padding-bottom="0in" fo:border="0.0069in solid #00000a">
        <style:background-image/>
      </style:table-cell-properties>
    </style:style>
    <style:style style:name="Table25.B1" style:family="table-cell">
      <style:table-cell-properties style:vertical-align="middle" fo:background-color="#ffffff" fo:padding-left="0.0069in" fo:padding-right="0.0069in" fo:padding-top="0in" fo:padding-bottom="0in" fo:border="0.0069in solid #00000a">
        <style:background-image/>
      </style:table-cell-properties>
    </style:style>
    <style:style style:name="Table25.2" style:family="table-row">
      <style:table-row-properties style:min-row-height="0.0326in" style:keep-together="true" fo:keep-together="auto"/>
    </style:style>
    <style:style style:name="Table25.3" style:family="table-row">
      <style:table-row-properties style:min-row-height="0.1708in" style:keep-together="true" fo:keep-together="auto"/>
    </style:style>
    <style:style style:name="Table25.6" style:family="table-row">
      <style:table-row-properties style:min-row-height="0.1743in" style:keep-together="true" fo:keep-together="auto"/>
    </style:style>
    <style:style style:name="Table25.7" style:family="table-row">
      <style:table-row-properties style:min-row-height="0.2118in" style:keep-together="true" fo:keep-together="auto"/>
    </style:style>
    <style:style style:name="Table25.8" style:family="table-row">
      <style:table-row-properties style:min-row-height="0.3694in" style:keep-together="true" fo:keep-together="auto"/>
    </style:style>
    <style:style style:name="Table26" style:family="table">
      <style:table-properties style:width="4.9035in" fo:margin-top="0in" fo:margin-bottom="0in" table:align="center" fo:background-color="#e5dfec" style:writing-mode="lr-tb">
        <style:background-image/>
      </style:table-properties>
    </style:style>
    <style:style style:name="Table26.A" style:family="table-column">
      <style:table-column-properties style:column-width="1.3396in"/>
    </style:style>
    <style:style style:name="Table26.B" style:family="table-column">
      <style:table-column-properties style:column-width="0.6215in"/>
    </style:style>
    <style:style style:name="Table26.C" style:family="table-column">
      <style:table-column-properties style:column-width="1.6736in"/>
    </style:style>
    <style:style style:name="Table26.D" style:family="table-column">
      <style:table-column-properties style:column-width="0.0424in"/>
    </style:style>
    <style:style style:name="Table26.1" style:family="table-row">
      <style:table-row-properties style:min-row-height="0.2569in" style:keep-together="true" fo:keep-together="auto"/>
    </style:style>
    <style:style style:name="Table26.A1" style:family="table-cell">
      <style:table-cell-properties style:vertical-align="middle" fo:background-color="#f0ecf4" fo:padding-left="0.0069in" fo:padding-right="0.0069in" fo:padding-top="0in" fo:padding-bottom="0in" fo:border="0.0069in solid #00000a">
        <style:background-image/>
      </style:table-cell-properties>
    </style:style>
    <style:style style:name="Table26.2" style:family="table-row">
      <style:table-row-properties style:min-row-height="0.4944in" style:keep-together="true" fo:keep-together="auto"/>
    </style:style>
    <style:style style:name="Table26.3" style:family="table-row">
      <style:table-row-properties style:min-row-height="0.0958in" style:keep-together="true" fo:keep-together="auto"/>
    </style:style>
    <style:style style:name="Table26.A3" style:family="table-cell">
      <style:table-cell-properties style:vertical-align="middle" fo:background-color="#ffffff" fo:padding-left="0.0069in" fo:padding-right="0.0069in" fo:padding-top="0in" fo:padding-bottom="0in" fo:border="0.0069in solid #00000a">
        <style:background-image/>
      </style:table-cell-properties>
    </style:style>
    <style:style style:name="Table26.4" style:family="table-row">
      <style:table-row-properties style:min-row-height="0.034in" style:keep-together="true" fo:keep-together="auto"/>
    </style:style>
    <style:style style:name="Table26.7" style:family="table-row">
      <style:table-row-properties style:min-row-height="0.0993in" style:keep-together="true" fo:keep-together="auto"/>
    </style:style>
    <style:style style:name="Table27" style:family="table">
      <style:table-properties style:width="4.9007in" fo:margin-top="0in" fo:margin-bottom="0in" table:align="center" style:writing-mode="lr-tb"/>
    </style:style>
    <style:style style:name="Table27.A" style:family="table-column">
      <style:table-column-properties style:column-width="1.5653in"/>
    </style:style>
    <style:style style:name="Table27.B" style:family="table-column">
      <style:table-column-properties style:column-width="2.0764in"/>
    </style:style>
    <style:style style:name="Table27.C" style:family="table-column">
      <style:table-column-properties style:column-width="1.259in"/>
    </style:style>
    <style:style style:name="Table27.1" style:family="table-row">
      <style:table-row-properties style:min-row-height="0.3049in" style:keep-together="true" fo:keep-together="auto"/>
    </style:style>
    <style:style style:name="Table27.A1" style:family="table-cell">
      <style:table-cell-properties style:vertical-align="middle" fo:background-color="#f0ecf4" fo:padding-left="0.0069in" fo:padding-right="0.0069in" fo:padding-top="0in" fo:padding-bottom="0in" fo:border="0.0069in solid #00000a">
        <style:background-image/>
      </style:table-cell-properties>
    </style:style>
    <style:style style:name="Table27.2" style:family="table-row">
      <style:table-row-properties style:min-row-height="0.5965in" style:keep-together="true" fo:keep-together="auto"/>
    </style:style>
    <style:style style:name="Table27.A2" style:family="table-cell">
      <style:table-cell-properties style:vertical-align="middle" fo:padding-left="0.0069in" fo:padding-right="0.0069in" fo:padding-top="0in" fo:padding-bottom="0in" fo:border="0.0069in solid #00000a"/>
    </style:style>
    <style:style style:name="Table28" style:family="table">
      <style:table-properties style:width="4.8306in" fo:margin-left="-0.0069in" fo:margin-top="0in" fo:margin-bottom="0in" table:align="left" style:writing-mode="lr-tb"/>
    </style:style>
    <style:style style:name="Table28.A" style:family="table-column">
      <style:table-column-properties style:column-width="1.4764in"/>
    </style:style>
    <style:style style:name="Table28.B" style:family="table-column">
      <style:table-column-properties style:column-width="1.0826in"/>
    </style:style>
    <style:style style:name="Table28.C" style:family="table-column">
      <style:table-column-properties style:column-width="1.1813in"/>
    </style:style>
    <style:style style:name="Table28.D" style:family="table-column">
      <style:table-column-properties style:column-width="1.0896in"/>
    </style:style>
    <style:style style:name="Table28.1" style:family="table-row">
      <style:table-row-properties style:min-row-height="0.284in" style:keep-together="true" fo:keep-together="auto"/>
    </style:style>
    <style:style style:name="Table28.A1" style:family="table-cell">
      <style:table-cell-properties style:vertical-align="middle" fo:background-color="#f0ecf4" fo:padding-left="0.0069in" fo:padding-right="0.0069in" fo:padding-top="0in" fo:padding-bottom="0in" fo:border="0.0069in solid #00000a">
        <style:background-image/>
      </style:table-cell-properties>
    </style:style>
    <style:style style:name="Table28.2" style:family="table-row">
      <style:table-row-properties style:min-row-height="0.5813in" style:keep-together="true" fo:keep-together="auto"/>
    </style:style>
    <style:style style:name="Table28.A2" style:family="table-cell">
      <style:table-cell-properties style:vertical-align="middle" fo:padding-left="0.0069in" fo:padding-right="0.0069in" fo:padding-top="0in" fo:padding-bottom="0in" fo:border="0.0069in solid #00000a"/>
    </style:style>
    <style:style style:name="Table28.3" style:family="table-row">
      <style:table-row-properties style:min-row-height="0.2965in" style:keep-together="true" fo:keep-together="auto"/>
    </style:style>
    <style:style style:name="P1" style:family="paragraph" style:parent-style-name="TxBr_5f_p6">
      <style:paragraph-properties fo:text-align="justify" style:justify-single-word="false"/>
      <style:text-properties style:font-name="Times New Roman" fo:font-weight="bold" style:font-weight-asian="bold" style:font-name-complex="Times New Roman1" style:font-weight-complex="bold"/>
    </style:style>
    <style:style style:name="P2" style:family="paragraph" style:parent-style-name="TxBr_5f_p6">
      <style:paragraph-properties fo:text-align="justify" style:justify-single-word="false"/>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style:text-properties style:font-name="Times New Roman" fo:font-size="12pt" style:font-size-asian="12pt" style:font-size-complex="12pt"/>
    </style:style>
    <style:style style:name="P5" style:family="paragraph" style:parent-style-name="No_20_Spacing" style:list-style-name="WWNum41">
      <style:paragraph-properties fo:text-align="center" style:justify-single-word="false"/>
      <style:text-properties style:font-name="Times New Roman" fo:font-size="12pt" style:font-size-asian="12pt" style:font-size-complex="12pt"/>
    </style:style>
    <style:style style:name="P6"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No_20_Spacing">
      <style:paragraph-properties fo:margin-left="0in" fo:margin-right="0in" fo:text-align="justify" style:justify-single-word="false" fo:text-indent="0.3937in" style:auto-text-indent="false"/>
    </style:style>
    <style:style style:name="P8" style:family="paragraph" style:parent-style-name="No_20_Spacing">
      <style:paragraph-properties fo:margin-left="0in" fo:margin-right="0in" fo:margin-top="0in" fo:margin-bottom="0in" fo:line-height="100%" fo:text-align="start" style:justify-single-word="false" fo:text-indent="0in" style:auto-text-indent="false"/>
      <style:text-properties style:font-name="Times New Roman" fo:font-size="12pt" fo:language="id" fo:country="ID" style:font-size-asian="12pt" style:font-size-complex="12pt"/>
    </style:style>
    <style:style style:name="P9" style:family="paragraph" style:parent-style-name="No_20_Spacing">
      <style:paragraph-properties fo:margin-left="0in" fo:margin-right="0in" fo:margin-top="0in" fo:margin-bottom="0in" fo:line-height="100%" fo:text-align="start" style:justify-single-word="false" fo:text-indent="0in" style:auto-text-indent="false"/>
    </style:style>
    <style:style style:name="P10" style:family="paragraph" style:parent-style-name="TxBr_5f_t33_2b_1">
      <style:paragraph-properties fo:text-align="justify" style:justify-single-word="false"/>
    </style:style>
    <style:style style:name="P11" style:family="paragraph" style:parent-style-name="List_20_Paragraph" style:list-style-name="WWNum42">
      <style:paragraph-properties fo:orphans="2" fo:widows="2">
        <style:tab-stops>
          <style:tab-stop style:position="0in"/>
        </style:tab-stops>
      </style:paragraph-properties>
    </style:style>
    <style:style style:name="P12" style:family="paragraph" style:parent-style-name="List_20_Paragraph" style:list-style-name="WWNum44">
      <style:paragraph-properties fo:margin-left="0.4925in" fo:margin-right="0in" fo:orphans="2" fo:widows="2" fo:text-indent="-0.2425in" style:auto-text-indent="false"/>
    </style:style>
    <style:style style:name="P13" style:family="paragraph" style:parent-style-name="List_20_Paragraph">
      <style:paragraph-properties fo:margin-left="0.4925in" fo:margin-right="0in" fo:text-indent="0in" style:auto-text-indent="false"/>
    </style:style>
    <style:style style:name="P14" style:family="paragraph" style:parent-style-name="List_20_Paragraph">
      <style:paragraph-properties fo:margin-left="0.3126in" fo:margin-right="0in" fo:text-indent="-0.3126in" style:auto-text-indent="false">
        <style:tab-stops>
          <style:tab-stop style:position="0in"/>
        </style:tab-stops>
      </style:paragraph-properties>
      <style:text-properties fo:font-size="12pt" fo:font-weight="bold" style:font-name-asian="Times New Roman1" style:font-size-asian="12pt" style:language-asian="id" style:country-asian="ID" style:font-weight-asian="bold" style:font-size-complex="12pt"/>
    </style:style>
    <style:style style:name="P15" style:family="paragraph" style:parent-style-name="List_20_Paragraph">
      <style:paragraph-properties fo:margin-left="0.3126in" fo:margin-right="0in" fo:text-indent="-0.3126in" style:auto-text-indent="false">
        <style:tab-stops>
          <style:tab-stop style:position="0in"/>
        </style:tab-stops>
      </style:paragraph-properties>
    </style:style>
    <style:style style:name="P16" style:family="paragraph" style:parent-style-name="List_20_Paragraph">
      <style:paragraph-properties fo:margin-left="0in" fo:margin-right="0in" fo:text-indent="0in" style:auto-text-indent="false">
        <style:tab-stops>
          <style:tab-stop style:position="0in"/>
        </style:tab-stops>
      </style:paragraph-properties>
    </style:style>
    <style:style style:name="P17" style:family="paragraph" style:parent-style-name="List_20_Paragraph">
      <style:paragraph-properties fo:margin-left="0.3126in" fo:margin-right="0in" fo:text-indent="0in" style:auto-text-indent="false">
        <style:tab-stops>
          <style:tab-stop style:position="0in"/>
        </style:tab-stops>
      </style:paragraph-properties>
      <style:text-properties fo:font-size="12pt" style:font-name-asian="Times New Roman1" style:font-size-asian="12pt" style:language-asian="id" style:country-asian="ID" style:font-size-complex="12pt"/>
    </style:style>
    <style:style style:name="P18" style:family="paragraph" style:parent-style-name="Standard">
      <style:paragraph-properties fo:text-align="justify" style:justify-single-word="false"/>
    </style:style>
    <style:style style:name="P19" style:family="paragraph" style:parent-style-name="Standard">
      <style:text-properties fo:color="#00000a" style:font-name="Times New Roman" style:font-name-complex="Times New Roman1"/>
    </style:style>
    <style:style style:name="P20" style:family="paragraph" style:parent-style-name="Standard">
      <style:paragraph-properties fo:text-align="justify" style:justify-single-word="false"/>
      <style:text-properties fo:color="#00000a" style:font-name="Times New Roman" style:font-name-complex="Times New Roman1"/>
    </style:style>
    <style:style style:name="P21" style:family="paragraph" style:parent-style-name="Standard">
      <style:paragraph-properties fo:text-align="center" style:justify-single-word="false"/>
      <style:text-properties fo:color="#00000a" style:font-name="Times New Roman" style:font-name-complex="Times New Roman1"/>
    </style:style>
    <style:style style:name="P22" style:family="paragraph" style:parent-style-name="Standard">
      <style:text-properties fo:color="#00000a" style:font-name="Times New Roman" fo:font-weight="bold" style:font-weight-asian="bold" style:font-name-complex="Times New Roman1"/>
    </style:style>
    <style:style style:name="P23" style:family="paragraph" style:parent-style-name="Standard">
      <style:paragraph-properties fo:text-align="center" style:justify-single-word="false"/>
      <style:text-properties fo:color="#00000a" style:font-name="Times New Roman" fo:font-weight="bold" style:font-weight-asian="bold" style:font-name-complex="Times New Roman1"/>
    </style:style>
    <style:style style:name="P24" style:family="paragraph" style:parent-style-name="Standard">
      <style:paragraph-properties fo:text-align="justify" style:justify-single-word="false"/>
      <style:text-properties fo:color="#00000a" style:font-name="Times New Roman" fo:font-weight="bold" style:font-weight-asian="bold" style:font-name-complex="Times New Roman1"/>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in" fo:margin-right="0in" fo:text-align="justify" style:justify-single-word="false" fo:text-indent="0.4925in" style:auto-text-indent="false"/>
    </style:style>
    <style:style style:name="P27" style:family="paragraph" style:parent-style-name="Standard">
      <style:paragraph-properties fo:margin-top="0in" fo:margin-bottom="0in" fo:line-height="100%"/>
    </style:style>
    <style:style style:name="P28" style:family="paragraph" style:parent-style-name="Standard">
      <style:paragraph-properties fo:margin-top="0in" fo:margin-bottom="0in" fo:line-height="100%" fo:text-align="center" style:justify-single-word="false"/>
    </style:style>
    <style:style style:name="P29" style:family="paragraph" style:parent-style-name="Standard">
      <style:paragraph-properties fo:margin-top="0in" fo:margin-bottom="0in" fo:line-height="100%">
        <style:tab-stops>
          <style:tab-stop style:position="0in"/>
        </style:tab-stops>
      </style:paragraph-properties>
    </style:style>
    <style:style style:name="P30" style:family="paragraph" style:parent-style-name="Standard">
      <style:paragraph-properties fo:margin-top="0in" fo:margin-bottom="0in" fo:line-height="100%">
        <style:tab-stops>
          <style:tab-stop style:position="0.3752in"/>
        </style:tab-stops>
      </style:paragraph-properties>
    </style:style>
    <style:style style:name="P31"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32"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1" style:font-size-complex="12pt"/>
    </style:style>
    <style:style style:name="P33"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34"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font-weight-complex="bold"/>
    </style:style>
    <style:style style:name="P36" style:family="paragraph" style:parent-style-name="Standard">
      <style:paragraph-properties fo:margin-left="1.3752in" fo:margin-right="0in" fo:margin-top="0in" fo:margin-bottom="0in" fo:line-height="100%" fo:text-align="center" style:justify-single-word="false" fo:text-indent="-1.3752in" style:auto-text-indent="false">
        <style:tab-stops>
          <style:tab-stop style:position="1.25in"/>
        </style:tab-stops>
      </style:paragraph-properties>
      <style:text-properties style:font-name="Times New Roman" fo:font-size="12pt" style:font-size-asian="12pt" style:font-name-complex="Times New Roman1" style:font-size-complex="12pt"/>
    </style:style>
    <style:style style:name="P37" style:family="paragraph" style:parent-style-name="Standard">
      <style:paragraph-properties fo:margin-left="1.3752in" fo:margin-right="0in" fo:margin-top="0in" fo:margin-bottom="0in" fo:line-height="100%" fo:text-align="center" style:justify-single-word="false" fo:text-indent="-1.3752in" style:auto-text-indent="false">
        <style:tab-stops>
          <style:tab-stop style:position="1.25in"/>
        </style:tab-stops>
      </style:paragraph-properties>
    </style:style>
    <style:style style:name="P38" style:family="paragraph" style:parent-style-name="Standard">
      <style:paragraph-properties fo:margin-left="1.3752in" fo:margin-right="0in" fo:margin-top="0in" fo:margin-bottom="0in" fo:line-height="100%" fo:text-indent="-1.3752in" style:auto-text-indent="false">
        <style:tab-stops>
          <style:tab-stop style:position="1.25in"/>
        </style:tab-stops>
      </style:paragraph-properties>
    </style:style>
    <style:style style:name="P39" style:family="paragraph" style:parent-style-name="Standard">
      <style:paragraph-properties fo:margin-left="0.75in" fo:margin-right="0in" fo:margin-top="0in" fo:margin-bottom="0in" fo:line-height="100%" fo:text-indent="-0.75in" style:auto-text-indent="false">
        <style:tab-stops>
          <style:tab-stop style:position="0.6874in"/>
        </style:tab-stops>
      </style:paragraph-properties>
      <style:text-properties style:font-name="Times New Roman" fo:font-size="12pt" fo:font-weight="bold" style:font-size-asian="12pt" style:font-weight-asian="bold" style:font-name-complex="Times New Roman1" style:font-size-complex="12pt"/>
    </style:style>
    <style:style style:name="P40" style:family="paragraph" style:parent-style-name="Standard">
      <style:paragraph-properties fo:margin-left="0.75in" fo:margin-right="0in" fo:margin-top="0in" fo:margin-bottom="0in" fo:line-height="100%" fo:text-indent="-0.75in" style:auto-text-indent="false">
        <style:tab-stops>
          <style:tab-stop style:position="0.6874in"/>
        </style:tab-stops>
      </style:paragraph-properties>
      <style:text-properties style:font-name="Times New Roman" fo:font-size="12pt" style:font-size-asian="12pt" style:font-name-complex="Times New Roman1" style:font-size-complex="12pt"/>
    </style:style>
    <style:style style:name="P41" style:family="paragraph" style:parent-style-name="Standard">
      <style:paragraph-properties fo:margin-left="0.75in" fo:margin-right="0in" fo:margin-top="0in" fo:margin-bottom="0in" fo:line-height="100%" fo:text-align="center" style:justify-single-word="false" fo:text-indent="-0.75in" style:auto-text-indent="false">
        <style:tab-stops>
          <style:tab-stop style:position="0.6874in"/>
        </style:tab-stops>
      </style:paragraph-properties>
    </style:style>
    <style:style style:name="P42" style:family="paragraph" style:parent-style-name="Standard">
      <style:paragraph-properties fo:margin-left="0.75in" fo:margin-right="0in" fo:margin-top="0in" fo:margin-bottom="0in" fo:line-height="100%" fo:text-indent="-0.75in" style:auto-text-indent="false">
        <style:tab-stops>
          <style:tab-stop style:position="0.6874in"/>
        </style:tab-stops>
      </style:paragraph-properties>
    </style:style>
    <style:style style:name="P43" style:family="paragraph" style:parent-style-name="Standard">
      <style:paragraph-properties fo:margin-left="0in" fo:margin-right="0in" fo:margin-top="0in" fo:margin-bottom="0in" fo:line-height="100%" fo:text-indent="0.5in" style:auto-text-indent="false"/>
      <style:text-properties style:font-name="Times New Roman" fo:font-size="12pt" fo:font-weight="bold" style:font-size-asian="12pt" style:font-weight-asian="bold" style:font-name-complex="Times New Roman1" style:font-size-complex="12pt"/>
    </style:style>
    <style:style style:name="P44" style:family="paragraph" style:parent-style-name="Standard">
      <style:paragraph-properties fo:margin-left="0in" fo:margin-right="0in" fo:margin-top="0in" fo:margin-bottom="0in" fo:line-height="100%" fo:text-indent="0.5in" style:auto-text-indent="false"/>
    </style:style>
    <style:style style:name="P45" style:family="paragraph" style:parent-style-name="Standard">
      <style:paragraph-properties fo:margin-left="0in" fo:margin-right="0in" fo:margin-top="0in" fo:margin-bottom="0in" fo:line-height="100%" fo:text-indent="0.25in" style:auto-text-indent="false"/>
    </style:style>
    <style:style style:name="P46" style:family="paragraph" style:parent-style-name="Standard">
      <style:paragraph-properties fo:margin-left="0in" fo:margin-right="0in" fo:margin-top="0in" fo:margin-bottom="0in" fo:line-height="100%" fo:text-indent="0.25in" style:auto-text-indent="false"/>
      <style:text-properties style:font-name="Times New Roman" fo:font-size="12pt" style:font-size-asian="12pt" style:font-name-complex="Times New Roman1" style:font-size-complex="12pt"/>
    </style:style>
    <style:style style:name="P47" style:family="paragraph" style:parent-style-name="Standard">
      <style:paragraph-properties fo:margin-left="0in" fo:margin-right="0in" fo:margin-top="0in" fo:margin-bottom="0in" fo:line-height="100%" fo:text-indent="0.25in" style:auto-text-indent="false"/>
      <style:text-properties style:font-name="Times New Roman" fo:font-size="12pt" fo:language="pt" fo:country="BR" style:font-size-asian="12pt" style:font-name-complex="Times New Roman1" style:font-size-complex="12pt"/>
    </style:style>
    <style:style style:name="P48" style:family="paragraph" style:parent-style-name="Standard">
      <style:paragraph-properties fo:margin-left="0in" fo:margin-right="0in" fo:text-align="justify" style:justify-single-word="false" fo:text-indent="0.25in" style:auto-text-indent="false"/>
    </style:style>
    <style:style style:name="P49" style:family="paragraph" style:parent-style-name="Standard">
      <style:paragraph-properties fo:margin-left="0.5in" fo:margin-right="0in" fo:margin-top="0in" fo:margin-bottom="0in" fo:line-height="100%" fo:text-indent="-0.5in" style:auto-text-indent="false"/>
      <style:text-properties style:font-name="Times New Roman" fo:font-size="12pt" fo:font-weight="bold" style:font-name-asian="Times New Roman1" style:font-size-asian="12pt" style:language-asian="id" style:country-asian="ID" style:font-weight-asian="bold" style:font-name-complex="Times New Roman1" style:font-size-complex="12pt"/>
    </style:style>
    <style:style style:name="P50" style:family="paragraph" style:parent-style-name="Standard">
      <style:paragraph-properties fo:margin-left="0.5in" fo:margin-right="0in" fo:margin-top="0in" fo:margin-bottom="0in" fo:line-height="100%" fo:text-align="center" style:justify-single-word="false" fo:text-indent="-0.5in" style:auto-text-indent="false"/>
      <style:text-properties style:font-name="Times New Roman" fo:font-size="12pt" fo:font-weight="bold" style:font-name-asian="Times New Roman1" style:font-size-asian="12pt" style:language-asian="id" style:country-asian="ID" style:font-weight-asian="bold" style:font-name-complex="Times New Roman1" style:font-size-complex="12pt"/>
    </style:style>
    <style:style style:name="P51" style:family="paragraph" style:parent-style-name="Standard">
      <style:paragraph-properties fo:margin-left="0.5in" fo:margin-right="0in" fo:margin-top="0in" fo:margin-bottom="0in" fo:line-height="100%" fo:text-align="center" style:justify-single-word="false" fo:text-indent="-0.5in" style:auto-text-indent="false"/>
      <style:text-properties style:font-name="Times New Roman" fo:font-size="12pt" style:font-size-asian="12pt" style:font-name-complex="Times New Roman1" style:font-size-complex="12pt"/>
    </style:style>
    <style:style style:name="P52" style:family="paragraph" style:parent-style-name="Standard">
      <style:paragraph-properties fo:margin-left="0.5in" fo:margin-right="0in" fo:margin-top="0in" fo:margin-bottom="0in" fo:line-height="100%" fo:text-align="center" style:justify-single-word="false" fo:text-indent="-0.5in" style:auto-text-indent="false"/>
    </style:style>
    <style:style style:name="P53" style:family="paragraph" style:parent-style-name="Standard">
      <style:paragraph-properties fo:margin-left="0.5in" fo:margin-right="0in" fo:text-align="center" style:justify-single-word="false" fo:text-indent="-0.5in" style:auto-text-indent="false"/>
    </style:style>
    <style:style style:name="P54" style:family="paragraph" style:parent-style-name="Standard">
      <style:paragraph-properties fo:margin-left="0.5626in" fo:margin-right="0in" fo:margin-top="0in" fo:margin-bottom="0in" fo:line-height="100%" fo:text-align="center" style:justify-single-word="false" fo:text-indent="-0.5626in" style:auto-text-indent="false"/>
    </style:style>
    <style:style style:name="P55" style:family="paragraph" style:parent-style-name="Standard">
      <style:paragraph-properties fo:margin-left="0.5626in" fo:margin-right="0in" fo:margin-top="0in" fo:margin-bottom="0in" fo:line-height="100%" fo:text-align="center" style:justify-single-word="false" fo:text-indent="-0.5626in" style:auto-text-indent="false"/>
      <style:text-properties style:font-name="Times New Roman" fo:font-size="12pt" style:font-size-asian="12pt" style:font-name-complex="Times New Roman1" style:font-size-complex="12pt"/>
    </style:style>
    <style:style style:name="P56" style:family="paragraph" style:parent-style-name="Standard">
      <style:paragraph-properties fo:margin-left="0.2299in" fo:margin-right="0in" fo:margin-top="0in" fo:margin-bottom="0in" fo:line-height="100%" fo:text-indent="0in" style:auto-text-indent="false"/>
    </style:style>
    <style:style style:name="P57" style:family="paragraph" style:parent-style-name="Standard">
      <style:paragraph-properties fo:margin-left="0.0917in" fo:margin-right="0in" fo:margin-top="0in" fo:margin-bottom="0in" fo:line-height="100%" fo:text-indent="0in" style:auto-text-indent="false"/>
    </style:style>
    <style:style style:name="P58" style:family="paragraph" style:parent-style-name="Standard">
      <style:paragraph-properties fo:margin-left="0in" fo:margin-right="0in" fo:margin-top="0in" fo:margin-bottom="0in" fo:line-height="100%" fo:text-align="center" style:justify-single-word="false" fo:text-indent="-0.0626in" style:auto-text-indent="false"/>
    </style:style>
    <style:style style:name="P59" style:family="paragraph" style:parent-style-name="Standard">
      <style:paragraph-properties fo:margin-left="0in" fo:margin-right="0in" fo:margin-top="0in" fo:margin-bottom="0in" fo:line-height="100%" fo:text-align="center" style:justify-single-word="false" fo:text-indent="-0.0626in" style:auto-text-indent="false"/>
      <style:text-properties style:font-name="Times New Roman" fo:font-size="12pt" fo:font-weight="bold" style:font-size-asian="12pt" style:font-weight-asian="bold" style:font-name-complex="Times New Roman1" style:font-size-complex="12pt"/>
    </style:style>
    <style:style style:name="P60" style:family="paragraph" style:parent-style-name="Standard">
      <style:paragraph-properties fo:margin-left="0.8126in" fo:margin-right="0in" fo:margin-top="0in" fo:margin-bottom="0in" fo:line-height="100%" fo:text-align="center" style:justify-single-word="false" fo:text-indent="-0.8126in" style:auto-text-indent="false"/>
      <style:text-properties style:font-name="Times New Roman" fo:font-size="12pt" fo:font-weight="bold" style:font-size-asian="12pt" style:font-weight-asian="bold" style:font-name-complex="Times New Roman1" style:font-size-complex="12pt"/>
    </style:style>
    <style:style style:name="P61" style:family="paragraph" style:parent-style-name="Standard">
      <style:paragraph-properties fo:margin-left="0.8126in" fo:margin-right="0in" fo:margin-top="0in" fo:margin-bottom="0in" fo:line-height="100%" fo:text-align="center" style:justify-single-word="false" fo:text-indent="-0.8126in" style:auto-text-indent="false"/>
    </style:style>
    <style:style style:name="P62" style:family="paragraph" style:parent-style-name="Standard">
      <style:paragraph-properties fo:margin-left="0.1252in" fo:margin-right="0in" fo:margin-top="0in" fo:margin-bottom="0in" fo:line-height="100%" fo:text-indent="0in" style:auto-text-indent="false"/>
    </style:style>
    <style:style style:name="P63" style:family="paragraph" style:parent-style-name="Standard">
      <style:paragraph-properties fo:margin-left="0.25in" fo:margin-right="0in" fo:margin-top="0in" fo:margin-bottom="0in" fo:line-height="100%" fo:text-indent="-0.25in" style:auto-text-indent="false">
        <style:tab-stops>
          <style:tab-stop style:position="0.25in"/>
        </style:tab-stops>
      </style:paragraph-properties>
    </style:style>
    <style:style style:name="P64" style:family="paragraph" style:parent-style-name="Standard">
      <style:paragraph-properties fo:margin-left="0.1874in" fo:margin-right="0in" fo:margin-top="0in" fo:margin-bottom="0in" fo:line-height="100%" fo:text-indent="-0.1874in" style:auto-text-indent="false"/>
    </style:style>
    <style:style style:name="P65" style:family="paragraph" style:parent-style-name="Standard">
      <style:paragraph-properties fo:margin-left="0in" fo:margin-right="0in" fo:text-align="justify" style:justify-single-word="false" fo:text-indent="0.1874in" style:auto-text-indent="false"/>
      <style:text-properties fo:color="#00000a" style:font-name="Times New Roman" fo:font-weight="bold" style:font-weight-asian="bold" style:font-name-complex="Times New Roman1"/>
    </style:style>
    <style:style style:name="T1" style:family="text">
      <style:text-properties fo:color="#00000a" style:font-name="Times New Roman"/>
    </style:style>
    <style:style style:name="T2" style:family="text">
      <style:text-properties fo:color="#00000a" style:font-name="Times New Roman" style:font-name-complex="Times New Roman1"/>
    </style:style>
    <style:style style:name="T3" style:family="text">
      <style:text-properties fo:color="#00000a" style:font-name="Times New Roman" style:font-name-complex="Times New Roman1" style:font-weight-complex="bold"/>
    </style:style>
    <style:style style:name="T4" style:family="text">
      <style:text-properties fo:color="#00000a" style:font-name="Times New Roman" style:font-name-complex="Times New Roman1" style:font-style-complex="italic"/>
    </style:style>
    <style:style style:name="T5" style:family="text">
      <style:text-properties fo:color="#00000a" style:font-name="Times New Roman" style:font-name-complex="Times New Roman1" style:font-style-complex="italic" style:font-weight-complex="bold"/>
    </style:style>
    <style:style style:name="T6" style:family="text">
      <style:text-properties fo:color="#00000a" style:font-name="Times New Roman" fo:font-weight="bold" style:font-name-asian="Times New Roman1" style:language-asian="id" style:country-asian="ID" style:font-weight-asian="bold"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a" style:font-name="Times New Roman" fo:font-weight="bold" style:font-weight-asian="bold" style:font-name-complex="Times New Roman1" style:font-weight-complex="bold"/>
    </style:style>
    <style:style style:name="T9" style:family="text">
      <style:text-properties fo:color="#00000a" style:font-name="Times New Roman" fo:language="pt" fo:country="BR" fo:font-weight="bold" style:font-weight-asian="bold" style:font-name-complex="Times New Roman1"/>
    </style:style>
    <style:style style:name="T10" style:family="text">
      <style:text-properties fo:color="#00000a" style:font-name="Times New Roman" style:font-name-asian="Times New Roman1" style:language-asian="id" style:country-asian="ID" style:font-name-complex="Times New Roman1"/>
    </style:style>
    <style:style style:name="T11" style:family="text">
      <style:text-properties fo:color="#00000a" style:font-name="Times New Roman" style:font-name-asian="Times New Roman1" style:font-name-complex="Times New Roman1"/>
    </style:style>
    <style:style style:name="T12" style:family="text">
      <style:text-properties fo:color="#00000a" style:font-name="Times New Roman" style:font-name-asian="Times New Roman1" style:font-name-complex="Times New Roman1" style:font-weight-complex="bold"/>
    </style:style>
    <style:style style:name="T13" style:family="text">
      <style:text-properties fo:color="#00000a" style:font-name="Times New Roman" fo:language="id" fo:country="ID" fo:font-weight="bold" style:font-weight-asian="bold" style:font-name-complex="Times New Roman1"/>
    </style:style>
    <style:style style:name="T14" style:family="text">
      <style:text-properties fo:color="#00000a" style:font-name="Times New Roman" style:font-name-asian="Calibri" style:font-name-complex="Times New Roman1"/>
    </style:style>
    <style:style style:name="T15" style:family="text">
      <style:text-properties fo:color="#00000a" style:font-name="Times New Roman" style:text-underline-style="solid" style:text-underline-width="auto" style:text-underline-color="font-color" style:font-name-complex="Times New Roman1"/>
    </style:style>
    <style:style style:name="T16" style:family="text">
      <style:text-properties fo:color="#00000a" style:font-name="Times New Roman" style:letter-kerning="true" style:font-name-asian="Times New Roman1" style:font-name-complex="Times New Roman1" style:font-weight-complex="bold"/>
    </style:style>
    <style:style style:name="T17" style:family="text">
      <style:text-properties fo:color="#00000a" style:text-position="super 58%" style:font-name="Times New Roman" style:font-name-complex="Times New Roman1"/>
    </style:style>
    <style:style style:name="T18" style:family="text">
      <style:text-properties style:font-name="Times New Roman" fo:font-size="14pt" style:font-size-asian="14pt" style:font-name-complex="Times New Roman1" style:font-size-complex="12pt"/>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style:font-size-asian="12pt" style:font-name-complex="Times New Roman1" style:font-size-complex="12pt"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name-complex="Times New Roman1" style:font-size-complex="12pt"/>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fo:font-weight="bold" style:font-name-asian="Times New Roman1" style:font-size-asian="12pt" style:font-weight-asian="bold" style:font-name-complex="Times New Roman1" style:font-size-complex="12pt"/>
    </style:style>
    <style:style style:name="T25" style:family="text">
      <style:text-properties style:font-name="Times New Roman" fo:font-size="12pt" fo:font-weight="bold" style:font-name-asian="Times New Roman1" style:font-size-asian="12pt" style:language-asian="id" style:country-asian="ID" style:font-weight-asian="bold" style:font-name-complex="Times New Roman1" style:font-size-complex="12pt"/>
    </style:style>
    <style:style style:name="T26" style:family="text">
      <style:text-properties style:font-name="Times New Roman" fo:font-size="12pt" style:font-name-asian="Times New Roman1" style:font-size-asian="12pt" style:font-size-complex="12pt"/>
    </style:style>
    <style:style style:name="T27" style:family="text">
      <style:text-properties style:font-name="Times New Roman" fo:font-size="12pt" style:font-name-asian="Times New Roman1" style:font-size-asian="12pt" style:language-asian="id" style:country-asian="ID" style:font-size-complex="12pt"/>
    </style:style>
    <style:style style:name="T28" style:family="text">
      <style:text-properties style:font-name="Times New Roman" fo:font-size="12pt" style:font-name-asian="Times New Roman1" style:font-size-asian="12pt" style:language-asian="id" style:country-asian="ID" style:font-name-complex="Times New Roman1" style:font-size-complex="12pt"/>
    </style:style>
    <style:style style:name="T29" style:family="text">
      <style:text-properties style:font-name="Times New Roman" fo:font-size="12pt" fo:language="id" fo:country="ID" style:font-name-asian="Times New Roman1" style:font-size-asian="12pt" style:font-size-complex="12pt"/>
    </style:style>
    <style:style style:name="T30" style:family="text">
      <style:text-properties style:font-name="Times New Roman" fo:font-size="12pt" fo:language="id" fo:country="ID" style:font-name-asian="Times New Roman1" style:font-size-asian="12pt" style:language-asian="id" style:country-asian="ID" style:font-size-complex="12pt"/>
    </style:style>
    <style:style style:name="T31" style:family="text">
      <style:text-properties style:font-name="Times New Roman" fo:font-size="12pt" fo:language="id" fo:country="ID" fo:font-style="italic" style:font-size-asian="12pt" style:font-style-asian="italic" style:font-size-complex="12pt"/>
    </style:style>
    <style:style style:name="T32" style:family="text">
      <style:text-properties style:font-name="Times New Roman" fo:font-size="12pt" fo:language="id" fo:country="ID" style:font-size-asian="12pt" style:font-size-complex="12pt"/>
    </style:style>
    <style:style style:name="T33" style:family="text">
      <style:text-properties style:font-name="Times New Roman" fo:font-size="12pt" fo:language="id" fo:country="ID" style:font-size-asian="12pt" style:font-name-complex="Times New Roman1" style:font-size-complex="12pt"/>
    </style:style>
    <style:style style:name="T34" style:family="text">
      <style:text-properties style:font-name="Times New Roman" fo:font-size="12pt" fo:language="id" fo:country="ID" fo:font-weight="bold" style:font-size-asian="12pt" style:font-weight-asian="bold" style:font-name-complex="Times New Roman1" style:font-size-complex="12pt"/>
    </style:style>
    <style:style style:name="T35" style:family="text">
      <style:text-properties style:font-name="Times New Roman" fo:font-size="12pt" fo:font-style="italic" style:font-name-asian="Times New Roman1" style:font-size-asian="12pt" style:font-style-asian="italic" style:font-size-complex="12pt"/>
    </style:style>
    <style:style style:name="T36" style:family="text">
      <style:text-properties style:font-name="Times New Roman" fo:font-size="12pt" fo:font-style="italic" style:font-size-asian="12pt" style:font-style-asian="italic" style:font-name-complex="Times New Roman1" style:font-size-complex="12pt"/>
    </style:style>
    <style:style style:name="T37" style:family="text">
      <style:text-properties style:font-name="Times New Roman" fo:font-size="12pt" fo:language="pt" fo:country="BR" style:font-size-asian="12pt" style:font-name-complex="Times New Roman1" style:font-size-complex="12pt"/>
    </style:style>
    <style:style style:name="T38" style:family="text">
      <style:text-properties style:font-name="Times New Roman" fo:font-weight="bold" style:font-weight-asian="bold" style:font-name-complex="Times New Roman1" style:font-weight-complex="bold"/>
    </style:style>
    <style:style style:name="T39" style:family="text">
      <style:text-properties style:font-name="Times New Roman" style:font-name-complex="Times New Roman1"/>
    </style:style>
    <style:style style:name="T40" style:family="text">
      <style:text-properties style:text-position="super 58%" style:font-name="Times New Roman" fo:font-size="12pt" style:font-size-asian="12pt" style:font-name-complex="Times New Roman1" style:font-size-complex="12pt"/>
    </style:style>
    <style:style style:name="T41" style:family="text">
      <style:text-properties style:text-position="super 58%" fo:font-size="12pt" style:font-name-asian="Times New Roman1" style:font-size-asian="12pt" style:language-asian="id" style:country-asian="ID" style:font-size-complex="12pt"/>
    </style:style>
    <style:style style:name="T42" style:family="text">
      <style:text-properties fo:font-size="12pt" style:font-size-asian="12pt" style:font-size-complex="12pt"/>
    </style:style>
    <style:style style:name="T43" style:family="text">
      <style:text-properties fo:font-size="12pt" fo:font-weight="bold" style:font-name-asian="Times New Roman1" style:font-size-asian="12pt" style:language-asian="id" style:country-asian="ID" style:font-weight-asian="bold" style:font-size-complex="12pt"/>
    </style:style>
    <style:style style:name="T44" style:family="text">
      <style:text-properties fo:font-size="12pt" style:font-name-asian="Times New Roman1" style:font-size-asian="12pt" style:language-asian="id" style:country-asian="ID" style:font-size-complex="12pt"/>
    </style:style>
    <style:style style:name="T45" style:family="text">
      <style:text-properties style:text-position="sub 58%" style:font-name="Times New Roman" fo:font-size="12pt" style:font-name-asian="Times New Roman1" style:font-size-asian="12pt" style:language-asian="id" style:country-asian="ID" style:font-size-complex="12pt"/>
    </style:style>
    <style:style style:name="T46" style:family="text">
      <style:text-properties style:text-position="sub 58%" style:font-name="Times New Roman" fo:font-size="12pt" style:font-size-asian="12pt" style:font-size-complex="12pt"/>
    </style:style>
    <style:style style:name="T47" style:family="text">
      <style:text-properties style:text-position="sub 58%" style:font-name="Times New Roman" fo:font-size="12pt" style:font-size-asian="12pt" style:font-name-complex="Times New Roman1" style:font-size-complex="12pt"/>
    </style:style>
    <style:style style:name="T48" style:family="text">
      <style:text-properties style:text-position="sub 58%" style:font-name="Times New Roman" fo:font-size="12pt" fo:font-weight="bold" style:font-size-asian="12pt" style:font-weight-asian="bold" style:font-name-complex="Times New Roman1" style:font-size-complex="12pt"/>
    </style:style>
    <style:style style:name="T49" style:family="text">
      <style:text-properties style:text-position="sub 58%"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8">Antioxidant Activities of Ethanol Extracts of Mangosteen Peel (Garcinia Mangostana L.) on Sheep Red Blood Cells Undergoing In Vitro Oxidative Stress </text:span></text:p>
      <text:p text:style-name="P36"/>
      <text:p text:style-name="P37"><text:span text:style-name="T19">Dwi Ratna Sari H, Muhammad Arsyad Subu, Rahmawati Ridwan, Rani Sauriasari, Imam Waluyo, Slamet Soemarno, Sarosih Sarkosih</text:span></text:p>
      <text:p text:style-name="P36"/>
      <text:p text:style-name="P38"><text:span text:style-name="T40">1</text:span><text:span text:style-name="T19">Universitas Binawan - Jakarta Indonesia</text:span></text:p>
      <text:p text:style-name="P27"><text:span text:style-name="T40">2</text:span><text:span text:style-name="T19">University of Sharjah-United Arab Emirates &amp; Universitas Binawan – Jakarta Indonesia </text:span></text:p>
      <text:p text:style-name="P27"><text:span text:style-name="T40">3</text:span><text:span text:style-name="T19">Universitas Indonesia</text:span></text:p>
      <text:p text:style-name="P27"><text:span text:style-name="T40">4</text:span><text:span text:style-name="T19">Universitas Indonesia </text:span></text:p>
      <text:p text:style-name="P27"><text:span text:style-name="T40">5-7</text:span><text:span text:style-name="T19"> Universitas Binawan – Jakarta Indonesia </text:span></text:p>
      <text:p text:style-name="P32"/>
      <text:p text:style-name="P28"><text:a xlink:type="simple" xlink:href="mailto:dwirahan@gmail.com" text:style-name="Internet_20_link" text:visited-style-name="Visited_20_Internet_20_Link"><text:span text:style-name="T19">dwirahan@gmail.com</text:span></text:a><text:span text:style-name="T19"> <text:s/></text:span></text:p>
      <text:p text:style-name="P39"/>
      <text:p text:style-name="P41"><text:span text:style-name="T22">Abstract</text:span></text:p>
      <text:p text:style-name="P29"><text:span text:style-name="T19"><text:tab/>Mangosteen peel (Garcinia mangostana L.) has been used as a traditional medicine as an antioxidant for various diseases. The purpose of this study was to assess the ability of 50% mangosteen peel ethanol extract (EEMP) with a concentration of 0.195% to resist oxidative stress in sheep red blood cells (SRBC) which is given tBHP in vitro. The experiments were carried out in 4 groups, (I) controls, (II) SRBC + EEMP, (III) SRBC + t-BHP, (IV) SRBC + EEMP + t-BHP. The effect of protecting the mangosteen peel is determined by measuring the parameters of the activity of antioxidant enzymes superoxide dismutase (SOD), glutathione peroxidase (GPx) and catalase. The results showed that administration of EEMP was able to withstand oxidative stress in SRBC which is given TBHP. This is indicated by the decrease in SOD, GPx and catalase activities in the provision of ECD. The results of this study indicate that EEMP can protect SRBC from oxidative stress caused by the administration of t-BHP.</text:span></text:p>
      <text:p text:style-name="P40"/>
      <text:p text:style-name="P42"><text:span text:style-name="T19">Keywords: Ethanol extract of mangosteen peel, Glutathione peroxidase, Catalase, Sheep red blood cell, Superoxide dismutase.</text:span></text:p>
      <text:p text:style-name="P4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2"><text:span text:style-name="T38">Introduction </text:span></text:p>
      <text:p text:style-name="P7"><text:soft-page-break/><text:span text:style-name="T21">Indonesia is rich in various kinds of plants that are useful for the various treatments of health condition. Serious health problems caused by lifestyle changes due to globalization are risk factors of degenerative diseases. This situation is exacerbated by pollution, lack of rest, rarely doing sports activities and high stress.</text:span><text:span text:style-name="hps"><text:span text:style-name="T21"> According to the World Health Organization (WHO), Indonesia ranks fourth as the most diabetes mellitus patients in the world.</text:span></text:span><text:span text:style-name="T21"> </text:span><text:span text:style-name="hps"><text:span text:style-name="T21">Stroke is also one of the causes of vascular disease which according to WHO data is the third largest killer disease after heart and cancer. This disease has attacked the young generation and if not treated immediately can have fatal consequences such as death and disability. Various studies have shown that these degenerative diseases are associated with increased free radicals in the body that cause oxidative stress in cells (Handayani A, et al, 2007).]</text:span></text:span></text:p>
      <text:p text:style-name="P7"><text:span text:style-name="T21">Mangosteen (Garcinia mangostana L.) is a fruit plant originating from shady tropical forests in Southeast Asia, mostly in Indonesia and Malaysia (Bappenas, 2005). From Southeast Asia, this plant spreads to Central America and other tropical regions such as Sri Lanka, the Caribbean, Hawaii and Northern Australia. In Indonesia, mangosteen is called in different local names such as manggu (West Java), manggus (Lampung), manggusto (North Sulawesi), manggista (West Sumatra) (BAPPENAS, 2005). In other countries, t is also known as mangostanier (French), mangostán (Spain), mangostão (Portuguese), mangostane (German), mangkhut (Thailand), mang cutan (Vietnam), mongkhut (Kampuchea), mangostan (Philipines) and mangostin (India) (Osman &amp; Milan, 2006). This plant belongs to the family Clusiaceae (Guttiferae synonym) which consists of 35 species and more than 800 species (Osman and Milan, 2006). In Southeast Asia, mangosteen peel has been used to treat skin wounds and infections for several centuries, amoebic dysentery. In Ayurvedic medicine it has been used to treat inflammation and diarrhea, cholera and dysentery (Laurance, 2011; Chaverri et al, 2008). In addition, it was found that the mangosteen peel contains several compounds that had pharmacological activities such as anti-inflammatory, antihistamine, antibacterial, antifungal and antiviral drugs and it was useful to treat heart disease.</text:span></text:p>
      <text:p text:style-name="P7"><text:span text:style-name="T21">Some of main compounds in the mangosteen peel which are reported to be responsible for some pharmacological activities are the xanton group. The xanthone compounds that have been identified include α-mangostin 1, 3, 6 - trihydroxy - 7 - methoxy - 2, 8 - bis (3- methyl -2 - butenyl) - 9 H - xanten - 9 - on and γ - magostin 1,3, 6,7 - tetrahidroxy - 2,8 - bis (3-methyl-2-butenyl) - 9 H xanten-9-on (Nugroho, AE). Some other pharmacological effects are as antihistamines, anti-inflammatory, antioxidants, anti-cancer, and anti-microorganisms. A study showed crude methanol extract from mangosteen peel has an effect as antiproliferative, apoptotic and antioxidant on human breast cancer cell line (SKBR3) as a model (Moongkarndi P et al, 2003). Various studies indicated that the mangosteen has potential antioxidant power that can reduce the risk of various diseases so-called “queen of fruits” or “superfruit”. <text:s/>The mangosteen peel contains 95% xanton, isoflavonoids, tannins and flavonoids (Vishnu Priya V, et.al, 2010). Activity tests on the isolation of mangosteen peel showed that most of active compounds were alpha-mangostin, gamma-mangostin and garsinon-E (Nugroho, 2007). These compounds belong to the xanton group. Further research shows that mangosteen peel extract and its active compounds have potent antioxidant activity, effective as antiaterosclerosis, and even anti HIV (Nugroho, 2007). In the toxicity test, the ethanol extract of mangosteen fruit containing xanton active compounds do not show toxicity both acutely and subchronically (Nugroho, 2007). <text:s/>A study conducted by Moongkarndi et al., 2004 shows that methanol extract from mangosteen peel has antiproliferation, antioxidant effects and induces apoptosis. Weecharangsan et al., 2006 followed up on the results of the study and proved that some mangosteen peel extracts or water extract that contains 50% ethanol and 95%, and ethyl acetate have antioxidant properties.</text:span></text:p>
      <text:p text:style-name="P7"><text:span text:style-name="T21">Recently, the use of mangosteen peel extract is increasingly widespread in Indonesian community, especially the efficacy of antioxidants. Studies on benefits of mangosteen peel as an antioxidant is also increasing in Indonesia. Some studies in Singapore and Malaysia show that the antioxidant properties of mangosteen peels are far more effective than antioxidants in the skin of rambutan or durian (Tan Tze Guan, Matthew Whiteman, 2005). The xanthone content and its </text:span><text:soft-page-break/><text:span text:style-name="T21">derivatives can effectively fight in-vitro breast cancer and heart disease drugs (Tan Tze Guan, Matthew Whiteman, 2005). The efficacy of xanthone derivatives called garcinone E is considered to be more effective in inhibiting cancer when compared to cancer drugs such as fluorouracil, sisplatin, vincristine, methotrexate and mitochondantron (Tan Tze Guan, Matthew Whiteman, 2005).</text:span></text:p>
      <text:p text:style-name="P7"><text:span text:style-name="T21">Several in vivo studies have demonstrated that the antioxidant ability of mangosteen peel to resist membrane oxidation based on the results of lipid peroxidation test. But its ability is not yet well known to protect red blood cells from oxidative stress. For this reason, a study using SRBC induced by t-BHP as a model and its protective effect was examined by measuring the activity of endogenous enzyme SOD (superoxide dismutase), GPx (glutathione peroxidase) and catalase. The purpose of this study was to examine the effect of giving mangosteen peel ethanol extract (Garcinia mangostana L.) to sheep red blood cells made by oxidative stress with t-BHP in vitro. The specific objective of the study was to measure SOD, GPx and catalase activity in sheep red blood cells made with oxidative stress by t-BHP. Our hypothesis is that ethanol extract of mangosteen rind (EEMP) has efficacy as an antioxidant and is able to maintain sheep red blood cell membranes from oxidative stress conditions due to being given t-BHP.</text:span></text:p>
      <text:p text:style-name="P43"/>
      <text:p text:style-name="P27"><text:span text:style-name="T22">RESEARCH METHODOLOGY</text:span></text:p>
      <text:p text:style-name="P44"><text:span text:style-name="T19">This research was conducted in the laboratory of the Department of Biochemistry and Bio molecular, Faculty of Medicine, University of Indonesia and in the Phytochemical Laboratory of the Faculty of Pharmacy, University of Indonesia, Depok, and Jakarta in Indonesia. The study was carried out experimentally — in vitro with a completely randomized design. In this study, parameters observed were measurements of superoxide dismutase (SOD) activity, glutathione peroxidase (GPx) activity and, catalase activity in red blood cells of sheep given oxidative stress with t-BHP.</text:span></text:p>
      <text:p text:style-name="P33"/>
      <text:p text:style-name="P27"><text:span text:style-name="T22">Tools and Materials</text:span></text:p>
      <text:p text:style-name="P27"><text:span text:style-name="T19"><text:tab/>In this study, tools used are analytical scales (OHAUSS), magnetic stirrers, desiccators, spectro-photometers (GENESIS), volume pipettes, Eppendorf pipettes, measuring flasks (PYREX), test tubes (PYREX), Erlenmeyer (PYREX), alarm glasses (PYREX), incubators (MEMMERT ), centrifuges (®Hettich), pH meters (HANNA), refrigerators, stopwatches, Pasteur pipettes, blood tubes EDTA Grainer 3cc, vortex (JULABO), Homogenezer (YAMATO), glass cuvettes, ovens, furnaces, filter paper and thermometers. </text:span></text:p>
      <text:p text:style-name="P27"><text:span text:style-name="T19"><text:tab/>In addition, the chemicals used were reagents (Dragendorff, Mayer and Bouchardat), ammonium hydroxide, hexane, 10% sulfuric acid, gelatin, tea powder, ethyl acetate, concentrated hydrochloric acid (HCl) solution, standard quercetin, methanol solution, plate Thin layer chromatography (TLC), AlCl3 solution, potassium iodide powder, NH4OH solution, ether, distilled water, H2SO4 solution, NaCl, PBS 0.1 M pH 7.0 and pH 8, t-BHP (MERCK), H2O2 10 mM, Potassium dihydrogen phosphate / KH_2 PO_4 (MERCK), Dikalium hydrogen phosphate / K2HPO4 (MERCK), Sodium chloride / NaCl (MERCK), Potassium chloride /KCl (MERCK), Calcium chloride / CaCl2 (MERCK), Magnesium sulfate /MgSO4 (MERCK) , Natium dihydrogen phosphate / NaH2PO4 (MERCK), Sodium hydrogen phosphate / Na2HPO4 (MERCK), SOD Kit (RANDOX), GPx Kit (RANDOX).</text:span></text:p>
      <text:p text:style-name="P30"><text:span text:style-name="T19"><text:tab/>In this study, test material used was the ethanol extract of mangosteen peel (Garcinia mangostana L.) made at the Laboratory of Spice and Medicinal Crops Research Institute (BALITTRO), Cimanggu Bogor Indonesia. In order to obtain the ethanol extract of mangosteen peel, the extraction process was carried out by maceration method using 50% ethanol solvent. The extraction results were examined using standard extract parameters at the Phytochemical Laboratory Faculty of Pharmacy, University of Indonesia. Examination of the standard extract parameters performed consists of both standard non-specific and specific standard extract parameters. The standard parameters of non-specific extracts include drying losses, water activity, ash activity, acid insoluble ash and residual solvent activity. </text:span><text:soft-page-break/><text:span text:style-name="T19">Specific extract standard parameters include extract identity, organoleptic, ethanol-soluble compound activity, compound activity water soluble and phytochemical extract test. Sheep blood was taken from the Department of Microbiology FKUI. This SRBC was made a 50% suspension. Ethanol extract of mangosteen peel was carried out at the Laboratory of Spice and Medicines and Crops Research Institute (BALITTRO), Cimanggu Bogor. Saline Phosphate Buffer Solution (PBS) 0, 05 M pH 7, 4 was carefully weighed in potassium dihydrogen phosphate (KH_2 PO_4) 3.45 g, dialium hydrogen phosphate (K_2 HPO_4) 9.35 g, Sodium Chloride (NaCl) 4.5 g. Then, they were dissolved in distilled water to a volume of 1000 mL. Krebs-Ringer Phosphate (KRP) solution pH 7.4 was carefully weighed in sodium chloride (NaCl) 3.506 g, potassium chloride (KCl) 0.179 g, calcium chloride (CaCl_2) 0.072 g, magnesium sulphate (MgSO_4) 0.072 g, nartium dihydrogen phosphate (NaH_2 PO_4) 1,138 g, sodium hydrogen phosphate (Na_2 HPO_4) 1,171 g. Then, they were dissolved in distilled water to a volume of 500 mL.</text:span><text:span text:style-name="T20"> <text:s/>Dosing dilution of the ethanol extract of mangosteen peel: The dose used in this study was 0.195% (1.95 μg / mL) based on the results of the optimization of catalase activity test. T-BHP 4 mM solution (BJ: 0, 94 g / mL; BM: 90, 12): Starting with dissolving 27, 4 µL t-BHP in KRP to a volume of 50 mL.</text:span></text:p>
      <text:p text:style-name="P45"><text:span text:style-name="T19">Sheep blood obtained was centrifuged at a speed of 5000 rpm for ten minutes. After the plasma was removed, SRBC deposits were washed with phosphate buffered saline (PBS) five times the volume of SRBC deposits. Next, it was centrifuged again using a speed of 3000 rpm for five minutes. Then, the PBS liquid was removed. This process is repeated three times. SRBC that has been washed three times was put into a 50% SRBC suspension by taking 0.1 mL SRBC and adding 0.1 mL Krebs-Ringer Phosphate (KRP) pH 7.4. Further, it was grouped according to the research to be carried out:</text:span></text:p>
      <text:p text:style-name="P27"><text:span text:style-name="T19">Group I: SRBC without treatment (control)</text:span></text:p>
      <text:p text:style-name="P45"><text:span text:style-name="T19">The 50% SRBC suspension as much as 500 µL added 500 µL of KRP solution and then activity, GPx, SOD and Catalase were measured.</text:span></text:p>
      <text:p text:style-name="P27"><text:span text:style-name="T19">Group II: SRBC + EEMP (ethanol extract of mangosteen peel)</text:span></text:p>
      <text:p text:style-name="P45"><text:span text:style-name="T19">A 50 µL 50% SRBC suspension was added with 500 µL EEMP. It was incubated at </text:span><text:span text:style-name="T20">c</text:span><text:span text:style-name="T19"> for 15 minutes. Then, they were centrifuged (3000 rpm) for 5 minutes. The supernatant was removed, then, activity GPx, SOD and catalase were measured.</text:span></text:p>
      <text:p text:style-name="P27"><text:span text:style-name="T19">Group III: SRBC + t-BHP</text:span></text:p>
      <text:p text:style-name="P27"><text:span text:style-name="T20"><text:tab/></text:span><text:span text:style-name="T19">A 50 µL 50% SRBC suspension was added with 500 µL t-BHP, incubated at </text:span><text:span text:style-name="T20">c</text:span><text:span text:style-name="T19"> for 15 minutes centrifuged (3000 rpm) for 5 minutes. The supernatant was removed then activity of GPx, SOD and catalase were measured.</text:span></text:p>
      <text:p text:style-name="P27"><text:span text:style-name="T19">Group IV: SRBC + EEMP + t-BHP</text:span></text:p>
      <text:p text:style-name="P45"><text:span text:style-name="T19">A 50% 50 µL SRBC suspension was added with 500 µL EEMP, incubated at </text:span><text:span text:style-name="T20">c</text:span><text:span text:style-name="T19"> for 15 minutes. Then centrifuged (3000 rpm) for 5 minutes. The supernatant was removed, then the precipitate was added 250 µL KRP to return to 500 µL. in addition, it was added with 500 µL t-BHP, then re-incubated at </text:span><text:span text:style-name="T20">c</text:span><text:span text:style-name="T19"> for 15 minutes. Then it was centrifuged (3000 rpm) for 5 minutes. The supernatant was removed then the activity of GPx, SOD and catalase were measured.</text:span></text:p>
      <text:p text:style-name="P28"><text:span text:style-name="T22">Table 1. Test group</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text:span text:style-name="T23">No</text:span></text:p>
          </table:table-cell>
          <table:table-cell table:style-name="Table19.A1" office:value-type="string">
            <text:p text:style-name="P3"><text:span text:style-name="T23">Trial group </text:span></text:p>
          </table:table-cell>
          <table:table-cell table:style-name="Table19.A1" office:value-type="string">
            <text:p text:style-name="P3"><text:span text:style-name="T23">Measurement </text:span></text:p>
          </table:table-cell>
        </table:table-row>
        <table:table-row table:style-name="Table19.1">
          <table:table-cell table:style-name="Table19.A1" office:value-type="string">
            <text:list xml:id="list6354278851459497385" text:style-name="WWNum41">
              <text:list-item>
                <text:p text:style-name="P5"/>
              </text:list-item>
            </text:list>
          </table:table-cell>
          <table:table-cell table:style-name="Table19.A1" office:value-type="string">
            <text:p text:style-name="P3"><text:span text:style-name="T21">SRBC normal</text:span></text:p>
          </table:table-cell>
          <table:table-cell table:style-name="Table19.A1" office:value-type="string">
            <text:p text:style-name="P3"><text:span text:style-name="T21">SOD, GPx and Catalase</text:span></text:p>
          </table:table-cell>
        </table:table-row>
        <table:table-row table:style-name="Table19.1">
          <table:table-cell table:style-name="Table19.A1" office:value-type="string">
            <text:list xml:id="list32313097" text:continue-numbering="true" text:style-name="WWNum41">
              <text:list-item>
                <text:p text:style-name="P5"/>
              </text:list-item>
            </text:list>
          </table:table-cell>
          <table:table-cell table:style-name="Table19.A1" office:value-type="string">
            <text:p text:style-name="P3"><text:span text:style-name="T21">SRBC + EEMP</text:span></text:p>
          </table:table-cell>
          <table:table-cell table:style-name="Table19.A1" office:value-type="string">
            <text:p text:style-name="P3"><text:span text:style-name="T21">SOD, GPx and Catalase</text:span></text:p>
          </table:table-cell>
        </table:table-row>
        <table:table-row table:style-name="Table19.1">
          <table:table-cell table:style-name="Table19.A1" office:value-type="string">
            <text:list xml:id="list32305269" text:continue-numbering="true" text:style-name="WWNum41">
              <text:list-item>
                <text:p text:style-name="P5"/>
              </text:list-item>
            </text:list>
          </table:table-cell>
          <table:table-cell table:style-name="Table19.A1" office:value-type="string">
            <text:p text:style-name="P3"><text:span text:style-name="T21">SRBC + t BHP</text:span></text:p>
          </table:table-cell>
          <table:table-cell table:style-name="Table19.A1" office:value-type="string">
            <text:p text:style-name="P3"><text:span text:style-name="T21">SOD, GPx and Catalase</text:span></text:p>
          </table:table-cell>
        </table:table-row>
        <table:table-row table:style-name="Table19.1">
          <table:table-cell table:style-name="Table19.A1" office:value-type="string">
            <text:list xml:id="list32286414" text:continue-numbering="true" text:style-name="WWNum41">
              <text:list-item>
                <text:p text:style-name="P5"/>
              </text:list-item>
            </text:list>
          </table:table-cell>
          <table:table-cell table:style-name="Table19.A1" office:value-type="string">
            <text:p text:style-name="P3"><text:span text:style-name="T21">SRBC + EEMP + tBHP</text:span></text:p>
          </table:table-cell>
          <table:table-cell table:style-name="Table19.A1" office:value-type="string">
            <text:p text:style-name="P3"><text:span text:style-name="T21">SOD, GPx and Catalase</text:span></text:p>
          </table:table-cell>
        </table:table-row>
      </table:table>
      <text:p text:style-name="P46"/>
      <text:p text:style-name="P27"><text:span text:style-name="T24">SOD activity measurement</text:span></text:p>
      <text:p text:style-name="P45"><text:soft-page-break/><text:span text:style-name="T19"><text:tab/>The enzyme superoxide dismutase (SOD) will catalyze the dismutation of superoxide anion (O2-) into hydrogen peroxide and oxygen molecules, as an important form of cellular antioxidant defense mechanism. SOD activity is determined biochemically by using the RanSOD® kit, where xanthine and xanthine oxidase are converted into uric acid and produce superoxide radicals that will react with 2- (4-iodophenyl) -3- (4-nitrophenol) -5-phenyltetrazolium chloride ( INT) forms red formazan. Total SOD activity was determined from the degree of inhibition of formazan color formation as measured by a spectrophotometer at λ 505 nm. The reagents and some kit components must be reconstituted before they were used:</text:span></text:p>
      <text:list xml:id="list7248933685392995839" text:style-name="WWNum44">
        <text:list-item>
          <text:p text:style-name="P12"><text:span text:style-name="T42">(R1a) containing Mixed substrate (R1a) was reconstituted with 20 mL buffer (R1b). </text:span></text:p>
        </text:list-item>
        <text:list-item>
          <text:p text:style-name="P12"><text:span text:style-name="T42">(R1b) is a buffer solution. </text:span></text:p>
        </text:list-item>
        <text:list-item>
          <text:p text:style-name="P12"><text:span text:style-name="T42">(R2) solution containing xanthine oxidase and reconstituted with 10 mL of distilled water. </text:span></text:p>
        </text:list-item>
      </text:list>
      <text:p text:style-name="P13"><text:span text:style-name="T42">The standard solution was reconstituted with 10 mL of distilled water.</text:span></text:p>
      <text:p text:style-name="P50"/>
      <text:p text:style-name="P52"><text:span text:style-name="T25">Table 2. Measurement of SOD activity</text:span></text:p>
      <text:p text:style-name="P50"/>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3"><text:span text:style-name="T26">Reagent</text:span></text:p>
          </table:table-cell>
          <table:table-cell table:style-name="Table20.A1" office:value-type="string">
            <text:p text:style-name="P3"><text:span text:style-name="T26">Diluent </text:span><text:span text:style-name="T29">(</text:span><text:span text:style-name="T26">S1)</text:span></text:p>
          </table:table-cell>
          <table:table-cell table:style-name="Table20.A1" office:value-type="string">
            <text:p text:style-name="P3"><text:span text:style-name="T26">Standard S2-S6</text:span></text:p>
          </table:table-cell>
          <table:table-cell table:style-name="Table20.A1" office:value-type="string">
            <text:p text:style-name="P3"><text:span text:style-name="T26">Sample</text:span></text:p>
          </table:table-cell>
        </table:table-row>
        <table:table-row table:style-name="Table20.2">
          <table:table-cell table:style-name="Table20.A1" office:value-type="string">
            <text:p text:style-name="No_20_Spacing"><text:span text:style-name="T26">Sample</text:span></text:p>
          </table:table-cell>
          <table:table-cell table:style-name="Table20.A1" office:value-type="string">
            <text:p text:style-name="P3"><text:span text:style-name="T26">-</text:span></text:p>
          </table:table-cell>
          <table:table-cell table:style-name="Table20.A1" office:value-type="string">
            <text:p text:style-name="P3"><text:span text:style-name="T26">-</text:span></text:p>
          </table:table-cell>
          <table:table-cell table:style-name="Table20.A1" office:value-type="string">
            <text:p text:style-name="P3"><text:span text:style-name="T26">0,05 mL</text:span></text:p>
          </table:table-cell>
        </table:table-row>
        <table:table-row table:style-name="Table20.2">
          <table:table-cell table:style-name="Table20.A1" office:value-type="string">
            <text:p text:style-name="No_20_Spacing"><text:span text:style-name="T26">Standard</text:span></text:p>
          </table:table-cell>
          <table:table-cell table:style-name="Table20.A1" office:value-type="string">
            <text:p text:style-name="P3"><text:span text:style-name="T26">-</text:span></text:p>
          </table:table-cell>
          <table:table-cell table:style-name="Table20.A1" office:value-type="string">
            <text:p text:style-name="P3"><text:span text:style-name="T26">0,05 mL</text:span></text:p>
          </table:table-cell>
          <table:table-cell table:style-name="Table20.A1" office:value-type="string">
            <text:p text:style-name="P3"><text:span text:style-name="T26">-</text:span></text:p>
          </table:table-cell>
        </table:table-row>
        <table:table-row table:style-name="Table20.2">
          <table:table-cell table:style-name="Table20.A1" office:value-type="string">
            <text:p text:style-name="No_20_Spacing"><text:span text:style-name="T26">Buffer phosphate (PBS)</text:span></text:p>
          </table:table-cell>
          <table:table-cell table:style-name="Table20.A1" office:value-type="string">
            <text:p text:style-name="P3"><text:span text:style-name="T26">0,05 mL</text:span></text:p>
          </table:table-cell>
          <table:table-cell table:style-name="Table20.A1" office:value-type="string">
            <text:p text:style-name="P3"><text:span text:style-name="T26">-</text:span></text:p>
          </table:table-cell>
          <table:table-cell table:style-name="Table20.A1" office:value-type="string">
            <text:p text:style-name="P3"><text:span text:style-name="T26">-</text:span></text:p>
          </table:table-cell>
        </table:table-row>
        <table:table-row table:style-name="Table20.2">
          <table:table-cell table:style-name="Table20.A1" office:value-type="string">
            <text:p text:style-name="No_20_Spacing"><text:span text:style-name="T35">Mixed substrate</text:span><text:span text:style-name="T26"> (R1)</text:span></text:p>
          </table:table-cell>
          <table:table-cell table:style-name="Table20.A1" office:value-type="string">
            <text:p text:style-name="P3"><text:span text:style-name="T26">1,7 mL</text:span></text:p>
          </table:table-cell>
          <table:table-cell table:style-name="Table20.A1" office:value-type="string">
            <text:p text:style-name="P3"><text:span text:style-name="T26">1,7 mL</text:span></text:p>
          </table:table-cell>
          <table:table-cell table:style-name="Table20.A1" office:value-type="string">
            <text:p text:style-name="P3"><text:span text:style-name="T26">1,7 mL</text:span></text:p>
          </table:table-cell>
        </table:table-row>
        <table:table-row table:style-name="Table20.2">
          <table:table-cell table:style-name="Table20.A1" table:number-columns-spanned="4" office:value-type="string">
            <text:p text:style-name="P3"><text:span text:style-name="T26">Mix very well</text:span></text:p>
          </table:table-cell>
          <table:covered-table-cell/>
          <table:covered-table-cell/>
          <table:covered-table-cell/>
        </table:table-row>
        <table:table-row table:style-name="Table20.2">
          <table:table-cell table:style-name="Table20.A1" office:value-type="string">
            <text:p text:style-name="No_20_Spacing"><text:span text:style-name="T26">Xanthine oxidase (R2)</text:span></text:p>
          </table:table-cell>
          <table:table-cell table:style-name="Table20.A1" office:value-type="string">
            <text:p text:style-name="P3"><text:span text:style-name="T26">0,25 </text:span><text:span text:style-name="T29">m</text:span><text:span text:style-name="T26">l</text:span></text:p>
          </table:table-cell>
          <table:table-cell table:style-name="Table20.A1" office:value-type="string">
            <text:p text:style-name="P3"><text:span text:style-name="T26">0,25 mL</text:span></text:p>
          </table:table-cell>
          <table:table-cell table:style-name="Table20.A1" office:value-type="string">
            <text:p text:style-name="P3"><text:span text:style-name="T26">0,25 mL</text:span></text:p>
          </table:table-cell>
        </table:table-row>
        <table:table-row table:style-name="Table20.2">
          <table:table-cell table:style-name="Table20.A8" table:number-columns-spanned="4" office:value-type="string">
            <text:p text:style-name="P4"/>
            <text:p text:style-name="P3"><text:span text:style-name="T21">Absorbance was measured at λ 505 nm in the first 30 seconds and 3 minutes later</text:span></text:p>
          </table:table-cell>
          <table:covered-table-cell/>
          <table:covered-table-cell/>
          <table:covered-table-cell/>
        </table:table-row>
      </table:table>
      <text:p text:style-name="P35"/>
      <text:p text:style-name="P14"/>
      <text:p text:style-name="P14"/>
      <text:p text:style-name="P14"/>
      <text:p text:style-name="P15"><text:span text:style-name="T43">Measurement of glutathione peroxidase (GPx) activity</text:span></text:p>
      <text:p text:style-name="P16"><text:span text:style-name="T44"><text:tab/>The function of the GPx enzyme is to reduce H2O2 to H2O and glutathione disulfide (GSSG) with the help of reduced glutathione (GSH). Because H2O2 and other peroxides continue to form, GSSG must be returned to the reduced form (GSH). This requires glutathione reductase enzyme, which requires NADPH</text:span><text:span text:style-name="T41">+</text:span><text:span text:style-name="T44">H</text:span><text:span text:style-name="T41">+</text:span><text:span text:style-name="T44"> as a coenzyme. Measurement of GPx activity uptake was carried out at 340 nm wavelength, using the Randox® kit, which consists of:</text:span></text:p>
      <text:list xml:id="list8973794599940089388" text:style-name="WWNum42">
        <text:list-item>
          <text:p text:style-name="P11"><text:span text:style-name="T44">(R1a) contains 6.5 ml of Reagent (R1a) reconstituted with 10 mL buffer (R1b).</text:span></text:p>
        </text:list-item>
        <text:list-item>
          <text:p text:style-name="P11"><text:span text:style-name="T44">(R1b) is a buffer solution.</text:span></text:p>
        </text:list-item>
        <text:list-item>
          <text:p text:style-name="P11"><text:span text:style-name="T44">(R2) solution containing Cumen Hydroperoxide (H2O2) 10 µl R2 + 10 aquabides and then vortexed.</text:span></text:p>
        </text:list-item>
        <text:list-item>
          <text:p text:style-name="P11"><text:span text:style-name="T44">(R3) is a diluting agent that is added with 200 ml of aquabidest.</text:span></text:p>
        </text:list-item>
      </text:list>
      <text:p text:style-name="P17"/>
      <text:p text:style-name="P53"><text:span text:style-name="T6">Table 3. Measurement of </text:span><text:span text:style-name="T7">GPx</text:span><text:span text:style-name="T6"> enzyme activity</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8"/>
          </table:table-cell>
          <table:table-cell table:style-name="Table21.A1" office:value-type="string">
            <text:p text:style-name="P9"><text:span text:style-name="T21">Blanco</text:span></text:p>
          </table:table-cell>
          <table:table-cell table:style-name="Table21.A1" office:value-type="string">
            <text:p text:style-name="P9"><text:span text:style-name="T21">Test </text:span></text:p>
          </table:table-cell>
        </table:table-row>
        <table:table-row table:style-name="Table21.2">
          <table:table-cell table:style-name="Table21.A1" office:value-type="string">
            <text:p text:style-name="P9"><text:span text:style-name="T31">Diluted sample</text:span><text:span text:style-name="T32"> (uji)</text:span></text:p>
          </table:table-cell>
          <table:table-cell table:style-name="Table21.A1" office:value-type="string">
            <text:p text:style-name="P9"><text:span text:style-name="T32">-</text:span></text:p>
          </table:table-cell>
          <table:table-cell table:style-name="Table21.A1" office:value-type="string">
            <text:p text:style-name="P9"><text:span text:style-name="T32">0,02</text:span><text:span text:style-name="T21"> m</text:span><text:span text:style-name="T32">l</text:span></text:p>
          </table:table-cell>
        </table:table-row>
        <table:table-row table:style-name="Table21.2">
          <table:table-cell table:style-name="Table21.A1" office:value-type="string">
            <text:p text:style-name="P9"><text:span text:style-name="T32">Aquabides</text:span></text:p>
          </table:table-cell>
          <table:table-cell table:style-name="Table21.A1" office:value-type="string">
            <text:p text:style-name="P9"><text:span text:style-name="T21">0,</text:span><text:span text:style-name="T32">02</text:span><text:span text:style-name="T21"> m</text:span><text:span text:style-name="T32">l</text:span></text:p>
          </table:table-cell>
          <table:table-cell table:style-name="Table21.A1" office:value-type="string">
            <text:p text:style-name="P9"><text:span text:style-name="T21">-</text:span></text:p>
          </table:table-cell>
        </table:table-row>
        <table:table-row table:style-name="Table21.1">
          <table:table-cell table:style-name="Table21.A1" office:value-type="string">
            <text:p text:style-name="P9"><text:span text:style-name="T30">Reagent R1</text:span></text:p>
          </table:table-cell>
          <table:table-cell table:style-name="Table21.A1" office:value-type="string">
            <text:p text:style-name="P9"><text:span text:style-name="T30">1 ml</text:span></text:p>
          </table:table-cell>
          <table:table-cell table:style-name="Table21.A1" office:value-type="string">
            <text:p text:style-name="P9"><text:span text:style-name="T30">1 ml</text:span></text:p>
          </table:table-cell>
        </table:table-row>
        <table:table-row table:style-name="Table21.2">
          <table:table-cell table:style-name="Table21.A1" office:value-type="string">
            <text:p text:style-name="P9"><text:span text:style-name="T30">Cumene </text:span><text:span text:style-name="T27">H</text:span><text:span text:style-name="T45">2</text:span><text:span text:style-name="T27">O</text:span><text:span text:style-name="T45">2</text:span></text:p>
          </table:table-cell>
          <table:table-cell table:style-name="Table21.A1" office:value-type="string">
            <text:p text:style-name="P9"><text:span text:style-name="T30">0,04 ml</text:span></text:p>
          </table:table-cell>
          <table:table-cell table:style-name="Table21.A1" office:value-type="string">
            <text:p text:style-name="P9"><text:span text:style-name="T27">0,</text:span><text:span text:style-name="T30">04</text:span><text:span text:style-name="T27"> m</text:span><text:span text:style-name="T30">l</text:span></text:p>
          </table:table-cell>
        </table:table-row>
        <text:soft-page-break/>
        <table:table-row table:style-name="Table21.6">
          <table:table-cell table:style-name="Table21.A1" table:number-columns-spanned="3" office:value-type="string">
            <text:p text:style-name="P9"><text:span text:style-name="T21">Divortex, absorption is measured at a wavelength of 340 nm after 1 minute, then it starts at the start timer. Then, it was <text:s/>read again after 1 and 2 minutes</text:span></text:p>
          </table:table-cell>
          <table:covered-table-cell/>
          <table:covered-table-cell/>
        </table:table-row>
      </table:table>
      <text:p text:style-name="P33"/>
      <text:p text:style-name="P18"><text:span text:style-name="T7">Catalase activity measurement <text:s/></text:span></text:p>
      <text:p text:style-name="P18"><text:span text:style-name="T2">This enzyme functions to catalyze the decomposition of hydrogen peroxide into H2O and O2 (Harahap, 2001). Examination of catalase enzyme activity was carried out by using the Mates method. Optimization is done before checking the sample, and measurements are carried out at a wavelength of 210 nm.</text:span></text:p>
      <text:p text:style-name="P20"/>
      <text:p text:style-name="P25"><text:span text:style-name="T7">Table 4. Measuring catalase enzyme activity</text:span></text:p>
      <text:p text:style-name="P50"/>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text:span text:style-name="T26">Cuvette </text:span></text:p>
          </table:table-cell>
          <table:table-cell table:style-name="Table22.A1" office:value-type="string">
            <text:p text:style-name="P3"><text:span text:style-name="T26">Blanco</text:span></text:p>
          </table:table-cell>
          <table:table-cell table:style-name="Table22.A1" office:value-type="string">
            <text:p text:style-name="P3"><text:span text:style-name="T26">Test </text:span></text:p>
          </table:table-cell>
        </table:table-row>
        <table:table-row table:style-name="Table22.1">
          <table:table-cell table:style-name="Table22.A1" office:value-type="string">
            <text:p text:style-name="P3"><text:span text:style-name="T26">Sample</text:span></text:p>
          </table:table-cell>
          <table:table-cell table:style-name="Table22.A1" office:value-type="string">
            <text:p text:style-name="P3"><text:span text:style-name="T29">-</text:span></text:p>
          </table:table-cell>
          <table:table-cell table:style-name="Table22.A1" office:value-type="string">
            <text:p text:style-name="P3"><text:span text:style-name="T26">0,050 mL</text:span></text:p>
          </table:table-cell>
        </table:table-row>
        <table:table-row table:style-name="Table22.1">
          <table:table-cell table:style-name="Table22.A1" office:value-type="string">
            <text:p text:style-name="P3"><text:span text:style-name="T26">Phosphate buffer</text:span></text:p>
          </table:table-cell>
          <table:table-cell table:style-name="Table22.A1" office:value-type="string">
            <text:p text:style-name="P3"><text:span text:style-name="T26">0,050 mL</text:span></text:p>
          </table:table-cell>
          <table:table-cell table:style-name="Table22.A1" office:value-type="string">
            <text:p text:style-name="P3"><text:span text:style-name="T26">-</text:span></text:p>
          </table:table-cell>
        </table:table-row>
        <table:table-row table:style-name="Table22.4">
          <table:table-cell table:style-name="Table22.A1" office:value-type="string">
            <text:p text:style-name="P3"><text:span text:style-name="T21">H</text:span><text:span text:style-name="T46">2</text:span><text:span text:style-name="T21">O</text:span><text:span text:style-name="T46">2</text:span></text:p>
          </table:table-cell>
          <table:table-cell table:style-name="Table22.A1" office:value-type="string">
            <text:p text:style-name="P3"><text:span text:style-name="T21">0,0950 </text:span><text:span text:style-name="T26"><text:s/>mL</text:span></text:p>
          </table:table-cell>
          <table:table-cell table:style-name="Table22.A1" office:value-type="string">
            <text:p text:style-name="P3"><text:span text:style-name="T21">0,0950 </text:span><text:span text:style-name="T26"><text:s/>mL</text:span></text:p>
          </table:table-cell>
        </table:table-row>
        <table:table-row table:style-name="Table22.5">
          <table:table-cell table:style-name="Table22.A1" table:number-columns-spanned="3" office:value-type="string">
            <text:p text:style-name="P3"><text:span text:style-name="T21">The reaction runs after adding H2O2 to the test tube and absorption is followed for 30 seconds (t0) and 2 minutes (t1)</text:span></text:p>
          </table:table-cell>
          <table:covered-table-cell/>
          <table:covered-table-cell/>
        </table:table-row>
        <table:table-row table:style-name="Table22.1">
          <table:table-cell table:style-name="Table22.A1" table:number-columns-spanned="3" office:value-type="string">
            <text:p text:style-name="P3"><text:span text:style-name="T26">Absorption is measured at a wavelength of 210 nm</text:span></text:p>
          </table:table-cell>
          <table:covered-table-cell/>
          <table:covered-table-cell/>
        </table:table-row>
      </table:table>
      <text:p text:style-name="P19"/>
      <text:p text:style-name="P19"/>
      <text:p text:style-name="P23"/>
      <text:p text:style-name="P23"/>
      <text:p text:style-name="P23"/>
      <text:p text:style-name="P23"/>
      <text:p text:style-name="P23"/>
      <text:p text:style-name="P23"/>
      <text:p text:style-name="P25"><text:span text:style-name="T7">RESULTS AND DISCUSSION</text:span></text:p>
      <text:p text:style-name="P22"/>
      <text:p text:style-name="P54"><text:span text:style-name="T22">Table 5. Identification of organoleptic ethanol extract</text:span></text:p>
      <text:p text:style-name="P55"/>
      <table:table table:name="Table23" table:style-name="Table23">
        <table:table-column table:style-name="Table23.A"/>
        <table:table-column table:style-name="Table23.B"/>
        <table:table-row table:style-name="Table23.1">
          <table:table-cell table:style-name="Table23.A1" office:value-type="string">
            <text:p text:style-name="P28"><text:span text:style-name="T22">Extract Name</text:span></text:p>
          </table:table-cell>
          <table:table-cell table:style-name="Table23.B1" office:value-type="string">
            <text:p text:style-name="P28"><text:span text:style-name="T22">Description</text:span></text:p>
          </table:table-cell>
        </table:table-row>
        <table:table-row table:style-name="Table23.2">
          <table:table-cell table:style-name="Table23.A2" office:value-type="string">
            <text:p text:style-name="P27"><text:span text:style-name="T19">50% ethanol extract of mangosteen pee</text:span></text:p>
          </table:table-cell>
          <table:table-cell table:style-name="Table23.B2" office:value-type="string">
            <text:p text:style-name="P56"><text:span text:style-name="T19">Consistency: <text:s/>thick, blackish brown color, distinctive smell, and chelate taste.</text:span></text:p>
          </table:table-cell>
        </table:table-row>
      </table:table>
      <text:p text:style-name="P49"/>
      <text:p text:style-name="P52"><text:span text:style-name="T28">Table 6. <text:s/></text:span><text:span text:style-name="T19">Test results for specific extract standard parameters</text:span></text:p>
      <text:p text:style-name="P51"/>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8"><text:span text:style-name="T22">Information</text:span></text:p>
          </table:table-cell>
          <table:table-cell table:style-name="Table24.A1" office:value-type="string">
            <text:p text:style-name="P28"><text:span text:style-name="T22">Extract</text:span><text:span text:style-name="T19"> </text:span><text:span text:style-name="T22">Identity</text:span></text:p>
          </table:table-cell>
          <table:table-cell table:style-name="Table24.A1" office:value-type="string">
            <text:p text:style-name="P28"><text:span text:style-name="T22">Organoleptic Results </text:span></text:p>
          </table:table-cell>
        </table:table-row>
        <table:table-row table:style-name="Table24.2">
          <table:table-cell table:style-name="Table24.A2" office:value-type="string">
            <text:p text:style-name="P57"><text:span text:style-name="T19">Extract name</text:span></text:p>
          </table:table-cell>
          <table:table-cell table:style-name="Table24.A2" office:value-type="string">
            <text:p text:style-name="P28"><text:span text:style-name="T19">Extractum mangostana <text:s text:c="41"/>pericarpium</text:span></text:p>
          </table:table-cell>
          <table:table-cell table:style-name="Table24.A2" office:value-type="string">
            <text:p text:style-name="P32"/>
          </table:table-cell>
        </table:table-row>
        <table:table-row table:style-name="Table24.2">
          <table:table-cell table:style-name="Table24.A2" office:value-type="string">
            <text:p text:style-name="P57"><text:span text:style-name="T19">Latin name of plant</text:span></text:p>
          </table:table-cell>
          <table:table-cell table:style-name="Table24.A2" office:value-type="string">
            <text:p text:style-name="P28"><text:span text:style-name="T36">Garcinia mangostana</text:span><text:span text:style-name="T19"> L</text:span></text:p>
          </table:table-cell>
          <table:table-cell table:style-name="Table24.A2" office:value-type="string">
            <text:p text:style-name="P32"/>
          </table:table-cell>
        </table:table-row>
        <table:table-row table:style-name="Table24.2">
          <table:table-cell table:style-name="Table24.A2" office:value-type="string">
            <text:p text:style-name="P57"><text:span text:style-name="T19">Part of plant </text:span></text:p>
          </table:table-cell>
          <table:table-cell table:style-name="Table24.A2" office:value-type="string">
            <text:p text:style-name="P28"><text:span text:style-name="T19">Skin</text:span></text:p>
          </table:table-cell>
          <table:table-cell table:style-name="Table24.A2" office:value-type="string">
            <text:p text:style-name="P32"/>
          </table:table-cell>
        </table:table-row>
        <table:table-row table:style-name="Table24.2">
          <table:table-cell table:style-name="Table24.A2" office:value-type="string">
            <text:p text:style-name="P57"><text:span text:style-name="T19">Indonesian name of plant </text:span></text:p>
          </table:table-cell>
          <table:table-cell table:style-name="Table24.A2" office:value-type="string">
            <text:p text:style-name="P28"><text:span text:style-name="T19">Manggis</text:span></text:p>
          </table:table-cell>
          <table:table-cell table:style-name="Table24.A2" office:value-type="string">
            <text:p text:style-name="P32"/>
          </table:table-cell>
        </table:table-row>
        <table:table-row table:style-name="Table24.2">
          <table:table-cell table:style-name="Table24.A2" office:value-type="string">
            <text:p text:style-name="P57"><text:span text:style-name="T19">Consistency</text:span></text:p>
          </table:table-cell>
          <table:table-cell table:style-name="Table24.A2" office:value-type="string">
            <text:p text:style-name="P32"/>
          </table:table-cell>
          <table:table-cell table:style-name="Table24.A2" office:value-type="string">
            <text:p text:style-name="P28"><text:span text:style-name="T19">Thick </text:span></text:p>
          </table:table-cell>
        </table:table-row>
        <table:table-row table:style-name="Table24.2">
          <table:table-cell table:style-name="Table24.A2" office:value-type="string">
            <text:p text:style-name="P57"><text:span text:style-name="T19">Color </text:span></text:p>
          </table:table-cell>
          <table:table-cell table:style-name="Table24.A2" office:value-type="string">
            <text:p text:style-name="P32"/>
          </table:table-cell>
          <table:table-cell table:style-name="Table24.A2" office:value-type="string">
            <text:p text:style-name="P28"><text:span text:style-name="T19">Blackish brown</text:span></text:p>
          </table:table-cell>
        </table:table-row>
        <text:soft-page-break/>
        <table:table-row table:style-name="Table24.2">
          <table:table-cell table:style-name="Table24.A2" office:value-type="string">
            <text:p text:style-name="P57"><text:span text:style-name="T19">Smell </text:span></text:p>
          </table:table-cell>
          <table:table-cell table:style-name="Table24.A2" office:value-type="string">
            <text:p text:style-name="P32"/>
          </table:table-cell>
          <table:table-cell table:style-name="Table24.A2" office:value-type="string">
            <text:p text:style-name="P28"><text:span text:style-name="T19">Typical </text:span></text:p>
          </table:table-cell>
        </table:table-row>
        <table:table-row table:style-name="Table24.2">
          <table:table-cell table:style-name="Table24.A2" office:value-type="string">
            <text:p text:style-name="P57"><text:span text:style-name="T19">Taste </text:span></text:p>
          </table:table-cell>
          <table:table-cell table:style-name="Table24.A2" office:value-type="string">
            <text:p text:style-name="P32"/>
          </table:table-cell>
          <table:table-cell table:style-name="Table24.A2" office:value-type="string">
            <text:p text:style-name="P28"><text:span text:style-name="T19">Bitter </text:span></text:p>
          </table:table-cell>
        </table:table-row>
        <table:table-row table:style-name="Table24.2">
          <table:table-cell table:style-name="Table24.A2" office:value-type="string">
            <text:p text:style-name="P57"><text:span text:style-name="T19">The compound dissolves in ethanol</text:span></text:p>
          </table:table-cell>
          <table:table-cell table:style-name="Table24.A2" office:value-type="string">
            <text:p text:style-name="P32"/>
          </table:table-cell>
          <table:table-cell table:style-name="Table24.A2" office:value-type="string">
            <text:p text:style-name="P28"><text:span text:style-name="T19">61,63-67,52%</text:span></text:p>
          </table:table-cell>
        </table:table-row>
        <table:table-row table:style-name="Table24.2">
          <table:table-cell table:style-name="Table24.A2" office:value-type="string">
            <text:p text:style-name="P57"><text:span text:style-name="T19">The compound dissolves in water</text:span></text:p>
          </table:table-cell>
          <table:table-cell table:style-name="Table24.A2" office:value-type="string">
            <text:p text:style-name="P32"/>
          </table:table-cell>
          <table:table-cell table:style-name="Table24.A2" office:value-type="string">
            <text:p text:style-name="P28"><text:span text:style-name="T19">47,89-54,83%</text:span></text:p>
          </table:table-cell>
        </table:table-row>
      </table:table>
      <text:p text:style-name="P19"/>
      <text:p text:style-name="P19"/>
      <text:p text:style-name="P52"><text:span text:style-name="T22">Table 7. Spot colors on the flavonoid KLT results </text:span></text:p>
      <text:p text:style-name="P3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rows-spanned="2" office:value-type="string">
            <text:p text:style-name="P32"/>
            <text:p text:style-name="P28"><text:span text:style-name="T19">No</text:span></text:p>
          </table:table-cell>
          <table:table-cell table:style-name="Table25.B1" table:number-columns-spanned="3" office:value-type="string">
            <text:p text:style-name="P25"><text:span text:style-name="T22">Without reagent</text:span></text:p>
          </table:table-cell>
          <table:covered-table-cell/>
          <table:covered-table-cell/>
          <table:table-cell table:style-name="Table25.B1" office:value-type="string">
            <text:p text:style-name="P25"><text:span text:style-name="T22">with AlCl3 reagent</text:span></text:p>
          </table:table-cell>
        </table:table-row>
        <table:table-row table:style-name="Table25.2">
          <table:covered-table-cell/>
          <table:table-cell table:style-name="Table25.B1" office:value-type="string">
            <text:p text:style-name="P28"><text:span text:style-name="T19">Rays</text:span></text:p>
          </table:table-cell>
          <table:table-cell table:style-name="Table25.B1" office:value-type="string">
            <text:p text:style-name="P28"><text:span text:style-name="T19">UV</text:span></text:p>
            <text:p text:style-name="P28"><text:span text:style-name="T19">254 nm</text:span></text:p>
          </table:table-cell>
          <table:table-cell table:style-name="Table25.B1" office:value-type="string">
            <text:p text:style-name="P28"><text:span text:style-name="T19">UV</text:span></text:p>
            <text:p text:style-name="P28"><text:span text:style-name="T19">366 nm</text:span></text:p>
          </table:table-cell>
          <table:table-cell table:style-name="Table25.B1" office:value-type="string">
            <text:p text:style-name="P28"><text:span text:style-name="T19">Rays</text:span></text:p>
          </table:table-cell>
          <table:table-cell table:style-name="Table25.B1" table:number-columns-spanned="0" office:value-type="string">
            <text:p text:style-name="P28"><text:span text:style-name="T19">UV 366 nm</text:span></text:p>
          </table:table-cell>
        </table:table-row>
        <table:table-row table:style-name="Table25.3">
          <table:table-cell table:style-name="Table25.A1" office:value-type="string">
            <text:p text:style-name="P28"><text:span text:style-name="T19">1.</text:span></text:p>
          </table:table-cell>
          <table:table-cell table:style-name="Table25.A1" office:value-type="string">
            <text:p text:style-name="P28"><text:span text:style-name="T19">---</text:span></text:p>
          </table:table-cell>
          <table:table-cell table:style-name="Table25.A1" office:value-type="string">
            <text:p text:style-name="P28"><text:span text:style-name="T19">Dark</text:span></text:p>
          </table:table-cell>
          <table:table-cell table:style-name="Table25.A1" office:value-type="string">
            <text:p text:style-name="P28"><text:span text:style-name="T19">yellow green</text:span></text:p>
          </table:table-cell>
          <table:table-cell table:style-name="Table25.A1" office:value-type="string">
            <text:p text:style-name="P28"><text:span text:style-name="T19">weak yellow</text:span></text:p>
          </table:table-cell>
          <table:table-cell table:style-name="Table25.A1" table:number-columns-spanned="0" office:value-type="string">
            <text:p text:style-name="P28"><text:span text:style-name="T19">Fluorescence yellow green</text:span></text:p>
          </table:table-cell>
        </table:table-row>
        <table:table-row table:style-name="Table25.3">
          <table:table-cell table:style-name="Table25.A1" office:value-type="string">
            <text:p text:style-name="P28"><text:span text:style-name="T19">2.</text:span></text:p>
          </table:table-cell>
          <table:table-cell table:style-name="Table25.A1" office:value-type="string">
            <text:p text:style-name="P28"><text:span text:style-name="T19">---</text:span></text:p>
          </table:table-cell>
          <table:table-cell table:style-name="Table25.A1" office:value-type="string">
            <text:p text:style-name="P28"><text:span text:style-name="T19">Dark</text:span></text:p>
          </table:table-cell>
          <table:table-cell table:style-name="Table25.A1" office:value-type="string">
            <text:p text:style-name="P28"><text:span text:style-name="T19">---</text:span></text:p>
          </table:table-cell>
          <table:table-cell table:style-name="Table25.A1" office:value-type="string">
            <text:p text:style-name="P28"><text:span text:style-name="T19">---</text:span></text:p>
          </table:table-cell>
          <table:table-cell table:style-name="Table25.A1" table:number-columns-spanned="0" office:value-type="string">
            <text:p text:style-name="P28"><text:span text:style-name="T19">Fluorescence yellow green</text:span></text:p>
          </table:table-cell>
        </table:table-row>
        <table:table-row table:style-name="Table25.3">
          <table:table-cell table:style-name="Table25.A1" office:value-type="string">
            <text:p text:style-name="P28"><text:span text:style-name="T19">3.</text:span></text:p>
          </table:table-cell>
          <table:table-cell table:style-name="Table25.A1" office:value-type="string">
            <text:p text:style-name="P28"><text:span text:style-name="T19">---</text:span></text:p>
          </table:table-cell>
          <table:table-cell table:style-name="Table25.A1" office:value-type="string">
            <text:p text:style-name="P28"><text:span text:style-name="T19">Dark</text:span></text:p>
          </table:table-cell>
          <table:table-cell table:style-name="Table25.A1" office:value-type="string">
            <text:p text:style-name="P28"><text:span text:style-name="T19">Dark</text:span></text:p>
          </table:table-cell>
          <table:table-cell table:style-name="Table25.A1" office:value-type="string">
            <text:p text:style-name="P28"><text:span text:style-name="T19">weak yellow</text:span></text:p>
          </table:table-cell>
          <table:table-cell table:style-name="Table25.A1" table:number-columns-spanned="0" office:value-type="string">
            <text:p text:style-name="P28"><text:span text:style-name="T19">Fluorescence weak yellow</text:span></text:p>
          </table:table-cell>
        </table:table-row>
        <table:table-row table:style-name="Table25.6">
          <table:table-cell table:style-name="Table25.A1" office:value-type="string">
            <text:p text:style-name="P28"><text:span text:style-name="T19">4.</text:span></text:p>
          </table:table-cell>
          <table:table-cell table:style-name="Table25.A1" office:value-type="string">
            <text:p text:style-name="P28"><text:span text:style-name="T19">---</text:span></text:p>
          </table:table-cell>
          <table:table-cell table:style-name="Table25.A1" office:value-type="string">
            <text:p text:style-name="P28"><text:span text:style-name="T19">---</text:span></text:p>
          </table:table-cell>
          <table:table-cell table:style-name="Table25.A1" office:value-type="string">
            <text:p text:style-name="P28"><text:span text:style-name="T19">yellow green</text:span></text:p>
          </table:table-cell>
          <table:table-cell table:style-name="Table25.A1" office:value-type="string">
            <text:p text:style-name="P28"><text:span text:style-name="T19">---</text:span></text:p>
          </table:table-cell>
          <table:table-cell table:style-name="Table25.A1" table:number-columns-spanned="0" office:value-type="string">
            <text:p text:style-name="P28"><text:span text:style-name="T19">Fluorescence yellow green</text:span></text:p>
          </table:table-cell>
        </table:table-row>
        <table:table-row table:style-name="Table25.7">
          <table:table-cell table:style-name="Table25.A1" office:value-type="string">
            <text:p text:style-name="P28"><text:span text:style-name="T19">5.</text:span></text:p>
          </table:table-cell>
          <table:table-cell table:style-name="Table25.A1" office:value-type="string">
            <text:p text:style-name="P28"><text:span text:style-name="T19">---</text:span></text:p>
          </table:table-cell>
          <table:table-cell table:style-name="Table25.A1" office:value-type="string">
            <text:p text:style-name="P28"><text:span text:style-name="T19">Dark</text:span></text:p>
          </table:table-cell>
          <table:table-cell table:style-name="Table25.A1" office:value-type="string">
            <text:p text:style-name="P28"><text:span text:style-name="T19">Dark</text:span></text:p>
          </table:table-cell>
          <table:table-cell table:style-name="Table25.A1" office:value-type="string">
            <text:p text:style-name="P28"><text:span text:style-name="T19">weak yellow</text:span></text:p>
          </table:table-cell>
          <table:table-cell table:style-name="Table25.A1" table:number-columns-spanned="0" office:value-type="string">
            <text:p text:style-name="P28"><text:span text:style-name="T19">Fluorescence bright yellow green</text:span></text:p>
          </table:table-cell>
        </table:table-row>
        <table:table-row table:style-name="Table25.8">
          <table:table-cell table:style-name="Table25.A1" office:value-type="string">
            <text:p text:style-name="P28"><text:span text:style-name="T19">6.</text:span></text:p>
          </table:table-cell>
          <table:table-cell table:style-name="Table25.A1" office:value-type="string">
            <text:p text:style-name="P28"><text:span text:style-name="T19">---</text:span></text:p>
          </table:table-cell>
          <table:table-cell table:style-name="Table25.A1" office:value-type="string">
            <text:p text:style-name="P28"><text:span text:style-name="T19">---</text:span></text:p>
          </table:table-cell>
          <table:table-cell table:style-name="Table25.A1" office:value-type="string">
            <text:p text:style-name="P28"><text:span text:style-name="T19">---</text:span></text:p>
          </table:table-cell>
          <table:table-cell table:style-name="Table25.A1" office:value-type="string">
            <text:p text:style-name="P28"><text:span text:style-name="T19">---</text:span></text:p>
          </table:table-cell>
          <table:table-cell table:style-name="Table25.A1" table:number-columns-spanned="0" office:value-type="string">
            <text:p text:style-name="P28"><text:span text:style-name="T19">Fluorescence yellow green</text:span></text:p>
          </table:table-cell>
        </table:table-row>
      </table:table>
      <text:p text:style-name="P24"/>
      <text:p text:style-name="P34"/>
      <text:p text:style-name="P34"/>
      <text:p text:style-name="P28"><text:span text:style-name="T22">Table 8. <text:s/>Alkaloids identification</text:span></text:p>
      <text:p text:style-name="P32"/>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rows-spanned="2" office:value-type="string">
            <text:p text:style-name="P3"><text:span text:style-name="T23">Method</text:span></text:p>
          </table:table-cell>
          <table:table-cell table:style-name="Table26.A1" table:number-rows-spanned="2" office:value-type="string">
            <text:p text:style-name="P3"><text:span text:style-name="T23">Test </text:span></text:p>
          </table:table-cell>
          <table:table-cell table:style-name="Table26.A1" table:number-columns-spanned="2" office:value-type="string">
            <text:p text:style-name="P3"><text:span text:style-name="T23">Ethanol extract 50%</text:span></text:p>
          </table:table-cell>
          <table:covered-table-cell/>
        </table:table-row>
        <table:table-row table:style-name="Table26.2">
          <table:covered-table-cell/>
          <table:covered-table-cell/>
          <table:table-cell table:style-name="Table26.A1" office:value-type="string">
            <text:p text:style-name="P3"><text:span text:style-name="T23">Color change</text:span></text:p>
          </table:table-cell>
          <table:table-cell table:style-name="Table26.A1" office:value-type="string">
            <text:p text:style-name="P3"><text:span text:style-name="T23">Results </text:span></text:p>
          </table:table-cell>
        </table:table-row>
        <table:table-row table:style-name="Table26.3">
          <table:table-cell table:style-name="Table26.A3" table:number-rows-spanned="2" office:value-type="string">
            <text:p text:style-name="P3"><text:span text:style-name="T21">Bouchardat</text:span></text:p>
          </table:table-cell>
          <table:table-cell table:style-name="Table26.A3" office:value-type="string">
            <text:p text:style-name="P3"><text:span text:style-name="T21">I</text:span></text:p>
          </table:table-cell>
          <table:table-cell table:style-name="Table26.A3" office:value-type="string">
            <text:p text:style-name="P3"><text:span text:style-name="T21">Brown deposits</text:span></text:p>
          </table:table-cell>
          <table:table-cell table:style-name="Table26.A3" office:value-type="string">
            <text:p text:style-name="P3"><text:span text:style-name="T21">Positive</text:span></text:p>
          </table:table-cell>
        </table:table-row>
        <table:table-row table:style-name="Table26.4">
          <table:covered-table-cell/>
          <table:table-cell table:style-name="Table26.A3" office:value-type="string">
            <text:p text:style-name="P3"><text:span text:style-name="T21">II</text:span></text:p>
          </table:table-cell>
          <table:table-cell table:style-name="Table26.A3" office:value-type="string">
            <text:p text:style-name="P3"><text:span text:style-name="T21">Brown deposits</text:span></text:p>
          </table:table-cell>
          <table:table-cell table:style-name="Table26.A3" office:value-type="string">
            <text:p text:style-name="P3"><text:span text:style-name="T21">Positive</text:span></text:p>
          </table:table-cell>
        </table:table-row>
        <table:table-row table:style-name="Table26.3">
          <table:table-cell table:style-name="Table26.A3" table:number-rows-spanned="2" office:value-type="string">
            <text:p text:style-name="P3"><text:span text:style-name="T21">Mayer</text:span></text:p>
          </table:table-cell>
          <table:table-cell table:style-name="Table26.A3" office:value-type="string">
            <text:p text:style-name="P3"><text:span text:style-name="T21">I</text:span></text:p>
          </table:table-cell>
          <table:table-cell table:style-name="Table26.A3" office:value-type="string">
            <text:p text:style-name="P3"><text:span text:style-name="T21">White deposits</text:span></text:p>
          </table:table-cell>
          <table:table-cell table:style-name="Table26.A3" office:value-type="string">
            <text:p text:style-name="P3"><text:span text:style-name="T21">Positive</text:span></text:p>
          </table:table-cell>
        </table:table-row>
        <table:table-row table:style-name="Table26.4">
          <table:covered-table-cell/>
          <table:table-cell table:style-name="Table26.A3" office:value-type="string">
            <text:p text:style-name="P3"><text:span text:style-name="T21">II</text:span></text:p>
          </table:table-cell>
          <table:table-cell table:style-name="Table26.A3" office:value-type="string">
            <text:p text:style-name="P3"><text:span text:style-name="T21">White deposits </text:span></text:p>
          </table:table-cell>
          <table:table-cell table:style-name="Table26.A3" office:value-type="string">
            <text:p text:style-name="P3"><text:span text:style-name="T21">Positive</text:span></text:p>
          </table:table-cell>
        </table:table-row>
        <table:table-row table:style-name="Table26.7">
          <table:table-cell table:style-name="Table26.A3" table:number-rows-spanned="2" office:value-type="string">
            <text:p text:style-name="P3"><text:span text:style-name="T21">Dragendorff</text:span></text:p>
          </table:table-cell>
          <table:table-cell table:style-name="Table26.A3" office:value-type="string">
            <text:p text:style-name="P3"><text:span text:style-name="T21">I</text:span></text:p>
          </table:table-cell>
          <table:table-cell table:style-name="Table26.A3" office:value-type="string">
            <text:p text:style-name="P3"><text:span text:style-name="T21">Orange deposits</text:span></text:p>
          </table:table-cell>
          <table:table-cell table:style-name="Table26.A3" office:value-type="string">
            <text:p text:style-name="P3"><text:span text:style-name="T21">Positive</text:span></text:p>
          </table:table-cell>
        </table:table-row>
        <table:table-row table:style-name="Table26.4">
          <table:covered-table-cell/>
          <table:table-cell table:style-name="Table26.A3" office:value-type="string">
            <text:p text:style-name="P3"><text:span text:style-name="T21">II</text:span></text:p>
          </table:table-cell>
          <table:table-cell table:style-name="Table26.A3" office:value-type="string">
            <text:p text:style-name="P3"><text:span text:style-name="T21">Orange deposits</text:span></text:p>
          </table:table-cell>
          <table:table-cell table:style-name="Table26.A3" office:value-type="string">
            <text:p text:style-name="P3"><text:span text:style-name="T21">Positive</text:span></text:p>
          </table:table-cell>
        </table:table-row>
      </table:table>
      <text:p text:style-name="P24"/>
      <text:p text:style-name="P24"/>
      <text:p text:style-name="P58"><text:span text:style-name="T25">Table 9. </text:span><text:span text:style-name="T22">Saponin identification <text:s/></text:span></text:p>
      <text:p text:style-name="P5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8"><text:span text:style-name="T22">Comparison </text:span></text:p>
          </table:table-cell>
          <table:table-cell table:style-name="Table27.A1" office:value-type="string">
            <text:p text:style-name="P34"/>
            <text:p text:style-name="P28"><text:span text:style-name="T22">Froth formed</text:span></text:p>
          </table:table-cell>
          <table:table-cell table:style-name="Table27.A1" office:value-type="string">
            <text:p text:style-name="P28"><text:span text:style-name="T22">Results </text:span></text:p>
          </table:table-cell>
        </table:table-row>
        <table:table-row table:style-name="Table27.2">
          <table:table-cell table:style-name="Table27.A2" office:value-type="string">
            <text:p text:style-name="P28"><text:span text:style-name="T19">Extract</text:span><text:span text:style-name="T33"> </text:span><text:span text:style-name="T19">of mangosteen peel</text:span></text:p>
          </table:table-cell>
          <table:table-cell table:style-name="Table27.A2" office:value-type="string">
            <text:p text:style-name="P28"><text:span text:style-name="T19">Froth ± 6 cm,</text:span></text:p>
            <text:p text:style-name="P28"><text:span text:style-name="T19">not lost with the addition of HCl 2N </text:span></text:p>
          </table:table-cell>
          <table:table-cell table:style-name="Table27.A2" office:value-type="string">
            <text:p text:style-name="P28"><text:span text:style-name="T19">Positive</text:span></text:p>
          </table:table-cell>
        </table:table-row>
        <text:soft-page-break/>
        <table:table-row table:style-name="Table27.2">
          <table:table-cell table:style-name="Table27.A2" office:value-type="string">
            <text:p text:style-name="P32"/>
            <text:p text:style-name="P28"><text:span text:style-name="T19">Black cumin seed</text:span></text:p>
            <text:p text:style-name="P32"/>
          </table:table-cell>
          <table:table-cell table:style-name="Table27.A2" office:value-type="string">
            <text:p text:style-name="P28"><text:span text:style-name="T19">Froth ± 6 cm,</text:span></text:p>
            <text:p text:style-name="P28"><text:span text:style-name="T19">not lost with the addition of HCl 2N</text:span></text:p>
          </table:table-cell>
          <table:table-cell table:style-name="Table27.A2" office:value-type="string">
            <text:p text:style-name="P28"><text:span text:style-name="T19">Positive</text:span></text:p>
          </table:table-cell>
        </table:table-row>
      </table:table>
      <text:p text:style-name="P24"/>
      <text:p text:style-name="P60"/>
      <text:p text:style-name="P60"/>
      <text:p text:style-name="P61"><text:span text:style-name="T22">Table 10. <text:s/>Tannin identification</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28"><text:span text:style-name="T22">Comparison</text:span></text:p>
          </table:table-cell>
          <table:table-cell table:style-name="Table28.A1" office:value-type="string">
            <text:p text:style-name="P28"><text:span text:style-name="T22">Gelatin</text:span></text:p>
          </table:table-cell>
          <table:table-cell table:style-name="Table28.A1" office:value-type="string">
            <text:p text:style-name="P28"><text:span text:style-name="T22">Fe Cl</text:span><text:span text:style-name="T48">3</text:span></text:p>
          </table:table-cell>
          <table:table-cell table:style-name="Table28.A1" office:value-type="string">
            <text:p text:style-name="P28"><text:span text:style-name="T22">Results</text:span></text:p>
          </table:table-cell>
        </table:table-row>
        <table:table-row table:style-name="Table28.2">
          <table:table-cell table:style-name="Table28.A2" office:value-type="string">
            <text:p text:style-name="P62"><text:span text:style-name="T19">Mangosteen peel extract</text:span><text:span text:style-name="T33"> </text:span></text:p>
          </table:table-cell>
          <table:table-cell table:style-name="Table28.A2" office:value-type="string">
            <text:p text:style-name="P3"><text:span text:style-name="T21">White precipitate (deposit)</text:span></text:p>
          </table:table-cell>
          <table:table-cell table:style-name="Table28.A2" office:value-type="string">
            <text:p text:style-name="P28"><text:span text:style-name="T19">Green - violet</text:span></text:p>
          </table:table-cell>
          <table:table-cell table:style-name="Table28.A2" office:value-type="string">
            <text:p text:style-name="P28"><text:span text:style-name="T19">Positive</text:span></text:p>
          </table:table-cell>
        </table:table-row>
        <table:table-row table:style-name="Table28.3">
          <table:table-cell table:style-name="Table28.A2" office:value-type="string">
            <text:p text:style-name="P62"><text:span text:style-name="T19">Tea leaves </text:span></text:p>
          </table:table-cell>
          <table:table-cell table:style-name="Table28.A2" office:value-type="string">
            <text:p text:style-name="P28"><text:span text:style-name="T19">White precipitate (deposit)</text:span></text:p>
          </table:table-cell>
          <table:table-cell table:style-name="Table28.A2" office:value-type="string">
            <text:p text:style-name="P28"><text:span text:style-name="T19">Green - violet</text:span></text:p>
          </table:table-cell>
          <table:table-cell table:style-name="Table28.A2" office:value-type="string">
            <text:p text:style-name="P28"><text:span text:style-name="T19">Positive</text:span></text:p>
          </table:table-cell>
        </table:table-row>
      </table:table>
      <text:p text:style-name="P24"/>
      <text:p text:style-name="P33"/>
      <text:p text:style-name="P33"/>
      <text:p text:style-name="P33"/>
      <text:p text:style-name="P33"/>
      <text:p text:style-name="P33"/>
      <text:p text:style-name="P33"/>
      <text:p text:style-name="P33"/>
      <text:p text:style-name="P33"/>
      <text:p text:style-name="P33"/>
      <text:p text:style-name="P27"><text:span text:style-name="T22">Identification of terpenoids</text:span></text:p>
      <text:p text:style-name="P48"><text:span text:style-name="T2">Based on the extraction method using the Liebermann Burchard reaction, the reaction results are brownish red. The results of the identification of the ethanol extract of mangosteen rind compared to lime peel showed positive results containing terpen / sterols.</text:span></text:p>
      <text:p text:style-name="P18"><text:span text:style-name="T9">Measurement of SOD, GPx and catalase activities</text:span></text:p>
      <text:p text:style-name="P18"><text:span text:style-name="T9">Determination of SOD activities</text:span></text:p>
      <text:p text:style-name="P45"><text:span text:style-name="T37">SOD activity calculation is done by entering the absorption value that has been obtained into the SOD standard curve equation.</text:span></text:p>
      <text:p text:style-name="P45"><text:span text:style-name="T37">The standard curve created produces the line equation y = 0.02x - 0.98. The complete SOD standard curve can be seen in Figure.3 and the SOD measurement results can be seen in the Figure below.</text:span></text:p>
      <text:p text:style-name="P47"/>
      <text:p text:style-name="P47"/>
      <text:p text:style-name="P24"/>
      <text:p text:style-name="P23"/>
      <text:p text:style-name="P23"/>
      <text:p text:style-name="P25"><text:span text:style-name="T7">Figure 3. </text:span><text:span text:style-name="T2">SOD activity</text:span></text:p>
      <text:p text:style-name="P63"><text:span text:style-name="T19">Note:</text:span></text:p>
      <text:p text:style-name="P63"><text:span text:style-name="T19">* = indicates a significant difference towards control (I) (p &lt;0.05).</text:span></text:p>
      <text:p text:style-name="P63"><text:span text:style-name="T19"># = indicates a significant difference towards group II (p &lt;0.05)</text:span></text:p>
      <text:p text:style-name="P63"><text:span text:style-name="T19">Δ = indicates a significant difference towards group IV (p &lt;0.05).</text:span></text:p>
      <text:p text:style-name="P63"><text:span text:style-name="T19">I: Control; II: EEMP; III: t-BHP; IV: EEMP + t-BHP.</text:span></text:p>
      <text:p text:style-name="P24"/>
      <text:p text:style-name="P48"><text:span text:style-name="T10">In figure 3, it shows that the SRBC SOD activity in the control group (I) is 121.48 + 3.49 U/mL. In </text:span><text:soft-page-break/><text:span text:style-name="T10">the group given EEMP (II), SOD activity increased slightly and is not significant (p≥0.05) compared to the control group that is equal to 123.73+0.00 U/mL. This is likely due to the absence of free radical formation same as control so that it does not increase SOD activity. In the group that was given t-BHP (III) there is a big increase in SOD activity and statistically different significantly (p≤0.05) compared to the control group that is 241.46 + 83.31. This shows that the SRBC given t-BHP only, allegedly experiencing oxidative stress. The same result was obtained by Erna (2012) in her study using t-BHP as an oxidizer in sheep red blood cells in vitro, which showed a significant increase in MDA. In SRBC, t-BHP will form t-butoxyl radicals (t-BUO*) which directly react with poly unsaturated fatty acids (PUFA) in the SRBC membrane so that peroxidation occurs in the membrane lipids. Lipid peroxide which is formed can cause damage to the PUFA structure so that it will reduce membrane fluidity and damage the membrane. In addition, superoxide radicals can also be formed which will be neutralized by SOD. Therefore, an increase in SOD activity is seen as the first line of endogenous antioxidant enzymes which work to prevent oxidative stress on SRBC.</text:span></text:p>
      <text:p text:style-name="P48"><text:span text:style-name="T2">In group IV which has been given EEMP protection before, then gave t-BHP, it showed a decrease in SOD activity 140.78 + 28.11 U/mL so that it was not significantly different (p&gt; 0.05) compared to the control group or group II who were only given an EEMP. It was a possibility that the decrease in SOD activity that occurs in group IV due to the presence of antioxidants in EEMP (scavenging) thus helped the work of SOD to neutralize free radicals.</text:span></text:p>
      <text:p text:style-name="P24"/>
      <text:p text:style-name="P18"><text:span text:style-name="T7">Determination of GPx activity</text:span></text:p>
      <text:p text:style-name="P27"><text:span text:style-name="T19"><text:tab/>The results of GPx measurement and the GPx activity curve can be seen in Figure 4. In group I, GPx activity was 1005.94 + 18.56 U/mL and group II was 1094.261 + 103.60 U/mL. GPx activity in group III was 1000.33 + 10.30 U/mL, and group IV was 883.96 + 36.54 U/mL.</text:span></text:p>
      <text:p text:style-name="P31"/>
      <text:p text:style-name="P34"/>
      <text:p text:style-name="P28"><text:span text:style-name="T22">Figure 4.</text:span><text:span text:style-name="T34"> </text:span><text:span text:style-name="T22">GPx activity</text:span></text:p>
      <text:p text:style-name="P64"><text:span text:style-name="T19">Note:</text:span></text:p>
      <text:p text:style-name="P64"><text:span text:style-name="T19">* = indicates a significant difference towards control (I) (p &lt;0.05).</text:span></text:p>
      <text:p text:style-name="P64"><text:span text:style-name="T19"># = indicates a significant difference towards group II (p &lt;0.05)</text:span></text:p>
      <text:p text:style-name="P64"><text:span text:style-name="T19">Δ = indicates a significant difference towards group III (p &lt;0.05).</text:span></text:p>
      <text:p text:style-name="P64"><text:span text:style-name="T19">I: <text:s/>Control; II: EEMP; III: t-BHP; IV: EEMP + t-BHP.</text:span></text:p>
      <text:p text:style-name="P46"/>
      <text:p text:style-name="P45"><text:span text:style-name="T19">The results of statistical analysis on GPx activity showed no significant difference between the groups that were given EEMP only (II) and the control group (I). This is likely that GPx does not increase its activity because SRBC does not have oxidative stress as in control. In group that was only given t-BHP (III), GPx activity decreased and showed no significant difference (p&gt; 0.05) compared to the control group. This is due to the increase in H2O2 formed from dismutation of superoxide molecules by SOD neutralized by catalase in advance (Halliwel G, 2007). GPx activity in group (IV) protected by EEMP was first given t-BHP, showed a decrease in GPx activity which is indicated by a statistically significant difference compared to groups I, II and III (p &lt;0.05). This is because GPx requires GSH as a substrate and NADPH as a coenzyme to maintain GSH. Low NADPH level in SRBC affects the GPx activity.</text:span></text:p>
      <text:p text:style-name="P33"/>
      <text:p text:style-name="P18"><text:span text:style-name="T7">Determination of catalase activity</text:span></text:p>
      <text:p text:style-name="P18"><text:span text:style-name="T2">Catalase activity can be seen in Figure 5. In group I catalase activity was obtained at 0.588 + 0.00 / mL, in group II 0.588 + 0.00 U/mL, group III 0.662 + 0.11 U/mL and in group IV 0.368 +0.00 U/mL.</text:span></text:p>
      <text:p text:style-name="P21"/>
      <text:p text:style-name="P23"/>
      <text:p text:style-name="P25"><text:span text:style-name="T7">Figure 5.</text:span><text:span text:style-name="T13"> </text:span><text:span text:style-name="T7">Catalase activity </text:span></text:p>
      <text:p text:style-name="P27"><text:soft-page-break/><text:span text:style-name="T19">Note:</text:span></text:p>
      <text:p text:style-name="P27"><text:span text:style-name="T19">* = indicates a significant difference towards control (I) (p &lt;.0, 05).</text:span></text:p>
      <text:p text:style-name="P27"><text:span text:style-name="T19"># = indicates a significant difference towards group II (p &lt;.0.05).</text:span></text:p>
      <text:p text:style-name="P27"><text:span text:style-name="T19">Δ = indicates a significant difference towards group III (p &lt;.0, 05).</text:span></text:p>
      <text:p text:style-name="P27"><text:span text:style-name="T19">I: Control; II: EEMP; III: t-BHP; IV: EEMP + t-BHP.</text:span></text:p>
      <text:p text:style-name="P31"/>
      <text:p text:style-name="P27"><text:span text:style-name="T19"><text:tab/>The results of the statistical analysis showed that the activity of SRBC catalase in the control group was 0.588 + 0.00 U/mL. In the group given EEMP (II), catalase activity was the same as the control group and does not differ significantly (p≥0.05) which was equal to 0.588 + 0.00 U/mL. This indicates that in this group catalase has not shown significant activity because there is no significant free radical formation due to the provision of EEMP. In the group given t-BHP (III), although there was an increase in catalase activity, it was not statistically significant (p&gt; 0.05) compared to the control group, which was 0.662 + 0.11 U/mL and the group that was only given EEMP( II). This indicates that the catalase that functions to catalyze H2O2 which is the result of dismantling the superoxide anion by SOD has been greatly reduced. In addition, catalase activity is higher than GPx activity which indicates that the catalase will play a role first in excessive H2O2 conditions. In group IV, which was given EEMP protection which was given t-BHP first, showed a decrease in catalase activity was seen which was 0.368 + 0.00 U/mL. It was significantly different (p≤0.05) compared to the control group, as well as groups II and III which were given EEMP and t-BHP. This might be because the catalase does not overcome excessive free radicals due to the administration of t-BHP. It is possibly because EEMP can help neutralize H</text:span><text:span text:style-name="T47">2</text:span><text:span text:style-name="T19">O</text:span><text:span text:style-name="T47">2 </text:span><text:span text:style-name="T19">into H</text:span><text:span text:style-name="T47">2</text:span><text:span text:style-name="T19">O. This situation indicates that the administration of EEMP is believed to prevent oxidative stress in SRBC induced by t-BHP. The discussion of the activities of the three antioxidant enzymes is summarized in Figure 4.7.</text:span></text:p>
      <text:p text:style-name="P24"/>
      <text:p text:style-name="P23"/>
      <text:p text:style-name="P23"/>
      <text:p text:style-name="P23"/>
      <text:p text:style-name="P23"/>
      <text:p text:style-name="P23"/>
      <text:p text:style-name="P23"/>
      <text:p text:style-name="P23"/>
      <text:p text:style-name="P25"><text:span text:style-name="T7">A comparison of SOD, GPx and catalase activities among groups</text:span></text:p>
      <text:p text:style-name="P65"/>
      <text:p text:style-name="P65"/>
      <text:p text:style-name="P23"/>
      <text:p text:style-name="P23"/>
      <text:p text:style-name="P25"><text:span text:style-name="T7">Figure 6. Comparison of enzyme activities among groups</text:span></text:p>
      <text:p text:style-name="P23"/>
      <text:p text:style-name="P18"><text:span text:style-name="T7"><text:tab/></text:span><text:span text:style-name="T39">Figure 6 shows a comparison of the activity among three endogenous antioxidant enzymes in SRBC. The results of the study indicated that SOD activity in the group given t-BHP only (group III) showed the highest activity compared to groups I, II and IV. This is possible because the SOD in red blood cells performs its function to overcome the formation of excessive free radicals due to the administration of t-BHP. Catalase activity in group III showed a slight increase, although statistically there was no significant difference compared to catalase activity in groups I and II. It is believed that the catalase performs its function to catalyze formed H2O2 in SRBC as a result of the catalytic reaction of superoxide anions by SOD. Besides that it is seen that catalase activity is higher than GPx activity which indicates that the catalase will play a role in excessive H</text:span><text:span text:style-name="T49">2</text:span><text:span text:style-name="T39">O</text:span><text:span text:style-name="T49">2</text:span><text:span text:style-name="T39"> conditions.</text:span></text:p>
      <text:p text:style-name="P18"><text:span text:style-name="T39"><text:tab/>SOD activity in group IV (EEMP + t-BHP) showed a decreased activity compared to group III. The possibility is that SOD activity has been reduced to carry out its function to overcome excessive </text:span><text:soft-page-break/><text:span text:style-name="T39">free radicals due to the administration of t-BHP. In addition, the possibility of antioxidants contained in EEMP can neutralize free radicals due to the administration of t-BHP. This is shown by the lower activity of catalase in group IV when compared to group III.</text:span></text:p>
      <text:p text:style-name="P18"><text:span text:style-name="T39"><text:tab/>The decrease in SOD, catalase and GPx activity can also be seen from the ability of EEMP content which contains high antioxidants. EEMP can help SOD to neutralize formed free radicals, thereby relieving the work of catalase and GPx to convert peroxide to H2O. This is in line with several previous studies (Yoshikawa 1997, Weecharangsan, et al, 2006) that the compounds α and β mangosteen have the ability to neutralize potential free radicals. A study conducted by Erna (2012) also showed that in SRBC protected with 1.95µg / mL EEMP then given t-BHP was able to reduce MDA levels in SRBC given t-BHP. This means that EEMP has antioxidant activity to overcome lipid peroxidation due to free radicals. In addition, Pius et al (2010) found that with the same dose of anthocyanin extract, it was able to maintain SRBC from the lipid peroxidation process as evidenced by SRBC remaining good. Overall, it can be said that EEMP 50% has antioxidant activity based on examination of SOD, GPx and catalase enzymes and it is able to withstand SRBC from damage caused by oxidative stress which may be due to its ability to neutralize free radicals.</text:span></text:p>
      <text:p text:style-name="P18"><text:span text:style-name="T8">Conclusion</text:span></text:p>
      <text:p text:style-name="P18"><text:span text:style-name="T8"><text:tab/></text:span><text:span text:style-name="T3">EEMP with concentration (0.195%) is able to protect SRBC from oxidative stress due to tBHP in vitro. It is indicated by a decrease in GPx enzyme and catalase activity in group which is given EEMP protection before been given t-BHP.</text:span></text:p>
      <text:p text:style-name="P20"/>
      <text:p text:style-name="P10"><text:span text:style-name="T38">References </text:span></text:p>
      <text:p text:style-name="P26"><text:span text:style-name="T2">Adhiyanto C, Kurniati V, Handayani S, 2001. Pelatihan Radikal Bebas dan Antioksidan dalam Kesehatan. Jakarta: Departemen Biokimia, Fakultas Kedokteran Universitas Indonesia, (pp.15-17).</text:span></text:p>
      <text:p text:style-name="P26"><text:span text:style-name="T2">Chaverri, J Pedraza, et al, 2008. Food and Chemical Toxicology.ed.46, (pp.3227-3239).</text:span></text:p>
      <text:p text:style-name="P26"><text:span text:style-name="T12">Ganong</text:span><text:span text:style-name="T11"> WF, 2002. <text:s/>Fisiologi Kedokteran. Jakarta: EGC, pp.533-561 </text:span></text:p>
      <text:p text:style-name="P26"><text:span text:style-name="T2">H, Erna, (2012), Efek Extract Etanol Kulit Buah Manggis Terhadap Sel Darah Merah Domba Yan Diberi Stres Oksidatif Secara In Vitro, Fakultas Farmasi Universitas Indonesia, Jakarta. </text:span></text:p>
      <text:p text:style-name="P26"><text:span text:style-name="T2">Halliwell B, Gutteridge JMC, 2007, </text:span><text:span text:style-name="T4">Antioxidant defences : Endogenous and Diet </text:span><text:span text:style-name="T2">Oxford University Press,.</text:span><text:span text:style-name="T4">Derived In : Free Radicals in Biology and Medicine, </text:span><text:span text:style-name="T2">4</text:span><text:span text:style-name="T17">th</text:span><text:span text:style-name="T2"> ed. New York, (pp 79-166).</text:span></text:p>
      <text:p text:style-name="P26"><text:span text:style-name="T2">Halliwell, Barry and Gutteridge, John M. C. 2007. <text:s/></text:span><text:span text:style-name="T3">Reactive Species Can Pose Special Problems Needing Special Solutions: Some Examples,</text:span><text:span text:style-name="T2"> Oxford University Press, New York, </text:span><text:span text:style-name="T4">Derived In :</text:span><text:span text:style-name="T2"> Free Radicals in Biology and Medicine (pp. 346-351).</text:span></text:p>
      <text:p text:style-name="P26"><text:span text:style-name="T2">Halliwell B, Gutteridge JMC, 2007, Reactive Species can be useful: Some more Example, Oxford University Press,.</text:span><text:span text:style-name="T4">Derived. In Free Radicals in Biology and Medicine. </text:span><text:span text:style-name="T2">4</text:span><text:span text:style-name="T17">th</text:span><text:span text:style-name="T2"> ed. New York, (pp. 395- 415)</text:span></text:p>
      <text:p text:style-name="P26"><text:span text:style-name="T2">Handayani A, Roosihermiati B, Maryani H, 2007, Faktor-faktor Yang Berhubungan Dengan Pola Kematian Pada Penyakit Degeneratif Di Indonesia, Surabaya: Pusat Penelitian dan Pengembangan Sistem dan Kebijakan Kesehatan, Badan Penelitian dan Pengembangan Kesehatan.</text:span></text:p>
      <text:p text:style-name="P26"><text:span text:style-name="T10">Harahap, I.P, 2001 Pemeriksaan aktivitas catalase, Pelatihan radikal bebas dan antioksidan dalam kesehatan dasar, aplikasi dan pemanfaatan bahan alam. Jakarta : Bagian Biokimia FKUI, (pp.21-22).</text:span></text:p>
      <text:p text:style-name="P26"><text:span text:style-name="T2">Heyne, K, 1987, Tumbuhan Berguna Indonesia. Jakarta : Badan Litbang Kehutanan.</text:span><text:span text:style-name="T7"> </text:span></text:p>
      <text:p text:style-name="P26"><text:span text:style-name="T2">Jung HA, et al, 2006, Antioxidant Xanthones From The Pericarp Of Garcinia mangostana (Mangosteen), J. Agric Food Chem, Mar 22, 54 (6): 2077-82.</text:span></text:p>
      <text:p text:style-name="P26"><text:span text:style-name="T2">Kosem, Han dan Moongkamdi, 2007, </text:span><text:span text:style-name="T3">Antioxidant and Cytoprotective Activities of Methanolic Extract from </text:span><text:span text:style-name="T5">Garcinia mangostana </text:span><text:span text:style-name="T3">Hulls, Thailand: </text:span><text:span text:style-name="T2">Department of Microbiology, Faculty of Pharmacy, Mahidol University Thailand.</text:span></text:p>
      <text:p text:style-name="P26"><text:span text:style-name="T2">Laurance S. Rockefeller Chair and Chief, </text:span><text:span text:style-name="T3">2011</text:span><text:span text:style-name="T2">, Mangosteen (Garcinia mangos-tana L.), </text:span><text:span text:style-name="T3">Complementary Therapies, Herbs, and Other OTC Agents,</text:span><text:span text:style-name="T17"> </text:span><text:span text:style-name="T2">Integrative Medicine, Vol. 25 No. 9</text:span><text:span text:style-name="T3">, </text:span><text:soft-page-break/><text:span text:style-name="T2">Memorial Sloan-Kettering Cancer Center, New York, New York.</text:span></text:p>
      <text:p text:style-name="P26"><text:span text:style-name="T2">Mahabusarakam W Iriyachitra P, Taylor WC, 1987, Chemical Constituent of Garcinia mangostana, J Nat Prod., 50: 474-478.</text:span></text:p>
      <text:p text:style-name="P26"><text:span text:style-name="T2">Moongkarndi P, et al, 2008, </text:span><text:span text:style-name="T3">Antiprolifera-tion, antioxidation and induction of apoptosis by Garcinia mangostana (mangosteen) on SKBR3 human breast cancer cell line.</text:span><text:span text:style-name="T2"> Thailand: Departemen Mikrobiologi, Fakultas Farmasi, Universitas Mahidol, Sri Ayudthaya Road, Rajdhevee.</text:span></text:p>
      <text:p text:style-name="P26"><text:span text:style-name="T2">Murray, Robert K, <text:s/>Granner, Daryl, K, dan Rodwell, Victor W, 2009, <text:s/>Biokimia Harper, (Brahm U. <text:s/>Pendit, Penerjemah). Jakarta: EGC, (pp.53-77)</text:span></text:p>
      <text:p text:style-name="P26"><text:span text:style-name="T2">Murray, Robert K, <text:s/>Granner, Daryl, K, dan Rodwell, Victor W, 2009, <text:s/>Biokimia Harper, (Brahm U. <text:s/>Pendit, Penerjemah). Jakarta: EGC, (pp.636-644)</text:span></text:p>
      <text:p text:style-name="P26"><text:span text:style-name="T2">Nisma, F, Situmorang, A dan Fajar, M, Uji Aktivitas Antioksidan Extract Etanol 70% Bunga Rosella (Hibiscus sabdariffaL.) Berdasarkan Aktivitas SOD Dan Kadar MDA Pada Sel Darah Merah Domba Yang Mengalami Stress Oksidatif In Vitro, Fakultas Farmasi, FMIPA, UHAMKA, Jakarta.</text:span></text:p>
      <text:p text:style-name="P26"><text:span text:style-name="T2">Nugroho, A.E. 2007, </text:span><text:span text:style-name="T3">From discarded-fruit hull to be a Candidate for a a drug, </text:span><text:span text:style-name="T2">Laboratorium Farmakologi dan Toksikologi, Bagian Farmakologi dan Farmasi Klinik, Fakultas Farmasi, Universitas Gadjah Mada.</text:span></text:p>
      <text:p text:style-name="P26"><text:span text:style-name="T2">Osman, M., Milan, A.R., 2006, Mangosteen : Garcinia mangostana L. England, UK: RPM Print and Design.</text:span></text:p>
      <text:p text:style-name="P26"><text:a xlink:type="simple" xlink:href="http://www.ncbi.nlm.nih.gov/sites/entrez?cmd=search&amp;db=PubMed&amp;term=%20Mpiana%20PT%5Bauth%5D" text:style-name="Internet_20_link" text:visited-style-name="Visited_20_Internet_20_Link"><text:span text:style-name="T14">Pius T, Mpiana</text:span></text:a><text:span text:style-name="Emphasis"><text:span text:style-name="T15">,</text:span></text:span><text:span text:style-name="Emphasis"><text:span text:style-name="T2"> et al, 2010, In Vitro</text:span></text:span><text:span text:style-name="T2"> Effects Of Anthocyanin Extracts From </text:span><text:span text:style-name="Emphasis"><text:span text:style-name="T2">Justicia Secunda</text:span></text:span><text:span text:style-name="T2"> Vahl On The Solubility Of Haemoglobin S And Membrane Stability Of Sickle Erythrocyte, </text:span><text:span text:style-name="citation-volume"><text:span text:style-name="T1">8</text:span></text:span><text:span text:style-name="citation-issue"><text:span text:style-name="T2">(4)</text:span></text:span><text:span text:style-name="citation-flpages"><text:span text:style-name="T2">: 248–254. </text:span></text:span></text:p>
      <text:p text:style-name="P26"><text:span text:style-name="l8"><text:span text:style-name="T1">Rahmawati R, Uji Ketidak Jenuhan Lemak, 2001, </text:span></text:span><text:span text:style-name="T10">Pelatihan radikal bebas dan antioksidan dalam kesehatan dasar, aplikasi dan pemanfaatan bahan alam.Jakarta : Bagian </text:span><text:span text:style-name="l8"><text:span text:style-name="T1">Biokimia FKUI, (pp. 4-6).</text:span></text:span></text:p>
      <text:p text:style-name="P26"><text:span text:style-name="l8"><text:span text:style-name="T1">Robert J Trotta</text:span></text:span><text:span text:style-name="T2">, </text:span><text:span text:style-name="l8"><text:span text:style-name="T1">Stephen Gene Sullivan</text:span></text:span><text:span text:style-name="T2">, </text:span><text:span text:style-name="l8"><text:span text:style-name="T1">Arnold Stern</text:span></text:span><text:span text:style-name="T11"> </text:span><text:a xlink:type="simple" xlink:href="http://www.ncbi.nlm.nih.gov/pubmed?term=%22Trotta%20RJ%22%5BAuthor%5D" text:style-name="Internet_20_link" text:visited-style-name="Visited_20_Internet_20_Link">Trotta RJ</text:a><text:span text:style-name="T11">, </text:span><text:a xlink:type="simple" xlink:href="http://www.ncbi.nlm.nih.gov/pubmed?term=%22Sullivan%20SG%22%5BAuthor%5D" text:style-name="Internet_20_link" text:visited-style-name="Visited_20_Internet_20_Link">Sullivan SG</text:a><text:span text:style-name="T11">, </text:span><text:a xlink:type="simple" xlink:href="http://www.ncbi.nlm.nih.gov/pubmed?term=%22Stern%20A%22%5BAuthor%5D" text:style-name="Internet_20_link" text:visited-style-name="Visited_20_Internet_20_Link">Stern A</text:a><text:span text:style-name="T11">. 1983, </text:span><text:span text:style-name="T16">Lipid peroxidation and haemoglobin degradation in red blood cells exposed to t-butyl hydroperoxide, </text:span><text:a xlink:type="simple" xlink:href="http://www.ncbi.nlm.nih.gov/pubmed/6882393" text:style-name="Internet_20_link" text:visited-style-name="Visited_20_Internet_20_Link">Biochem Journal.</text:a><text:span text:style-name="T11">, 15;212(3):759-772.</text:span><text:span text:style-name="T2"> </text:span></text:p>
      <text:p text:style-name="P26"><text:span text:style-name="T2">Sadikin M. 2001, Biokimia Darah. Jakarta: Widya Medika.</text:span></text:p>
      <text:p text:style-name="P26"><text:span text:style-name="T2">Sadikin M. 2002, Biokimia Enzim. Jakarta: Widya Medika. </text:span></text:p>
      <text:p text:style-name="P26"><text:span text:style-name="T2">Soewoto, Hafiz., et al. 2001, Biokimia Eksperimen Laboratorium. Jakarta: Widya Medika.</text:span></text:p>
      <text:p text:style-name="P26"><text:span text:style-name="T2">Tan Tze Guan, Matthew Whiteman - Antioxidant Activities of Some Tropical Fruits, 2005, Department of Biochemistry, Faculty of Medicine, National University of Singapore. </text:span></text:p>
      <text:p text:style-name="P26"><text:span text:style-name="T2">Vishnu Priya V, et.al, 2010, Toxicity Study of Garcinia Mangostana Linn., Pericarp Extract in Rats, Asian Journal Biol.SCI.Vol I.</text:span></text:p>
      <text:p text:style-name="P26"><text:span text:style-name="T2">Weecharangsan W, Opanasopit P, Sukma M, Ngawhirunpat T, Sotanaphun U, Siripong P., 2006, Antioxidative and neuroprotective activities of extracts from the fruit hull mangosteen (Garcinia mangostana Linn.), Med Princ Pract., 15(4):281-2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xBr_5f_p6" style:display-name="TxBr_p6" style:family="paragraph" style:parent-style-name="Standard" style:default-outline-level="" style:list-style-name="">
      <style:paragraph-properties fo:margin-left="0in" fo:margin-right="0in" fo:margin-top="0in" fo:margin-bottom="0in" fo:line-height="100%" fo:text-align="start" style:justify-single-word="false" fo:text-indent="0in" style:auto-text-indent="false"/>
      <style:text-properties style:font-name="Arial1" fo:font-size="12pt" style:font-name-asian="SimSun" style:font-size-asian="12pt" style:language-asian="zh" style:country-asian="CN" style:font-name-complex="Arial2" style:font-size-complex="12pt"/>
    </style:style>
    <style:style style:name="No_20_Spacing" style:display-name="No Spacing" style:family="paragraph" style:default-outline-level="" style:list-style-name="">
      <style:paragraph-properties fo:margin-left="0in" fo:margin-right="0in" fo:margin-top="0in" fo:margin-bottom="0in" fo:line-height="100%" fo:text-align="start" style:justify-single-word="false" fo:orphans="2" fo:widows="2" fo:text-indent="0in" style:auto-text-indent="false"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orphans="0" fo:widows="0" fo:text-indent="0in" style:auto-text-indent="false"/>
      <style:text-properties style:font-name="Times New Roman" fo:font-size="10.5pt" style:letter-kerning="true" style:font-name-asian="SimSun" style:font-size-asian="10.5pt" style:language-asian="zh" style:country-asian="CN" style:font-name-complex="Times New Roman1" style:font-size-complex="10pt"/>
    </style:style>
    <style:style style:name="TxBr_5f_t33_2b_1" style:display-name="TxBr_t33+1" style:family="paragraph" style:parent-style-name="Standard" style:default-outline-level="" style:list-style-name="">
      <style:text-properties fo:color="#00000a" style:font-name="Arial1" style:language-asian="zh" style:country-asian="CN"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ps" style:family="text" style:parent-style-name="Default_20_Paragraph_20_Font"/>
    <style:style style:name="Emphasis" style:family="text">
      <style:text-properties fo:font-style="italic" style:font-style-asian="italic" style:font-style-complex="italic"/>
    </style:style>
    <style:style style:name="citation-volume" style:family="text" style:parent-style-name="Default_20_Paragraph_20_Font"/>
    <style:style style:name="citation-issue" style:family="text" style:parent-style-name="Default_20_Paragraph_20_Font"/>
    <style:style style:name="citation-flpages" style:family="text" style:parent-style-name="Default_20_Paragraph_20_Font"/>
    <style:style style:name="l8"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5417in" fo:margin-left="0.7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2:07:34.28</meta:creation-date>
    <meta:document-statistic meta:table-count="10" meta:image-count="0" meta:object-count="0" meta:page-count="12" meta:paragraph-count="314" meta:word-count="5136" meta:character-count="32634"/>
    <dc:date>2019-11-13T12:09:44.39</dc:date>
    <meta:editing-duration>PT2M10S</meta:editing-duration>
    <meta:editing-cycles>1</meta:editing-cycles>
    <meta:generator>OpenOffice/4.1.7$Win32 OpenOffice.org_project/417m1$Build-9800</meta:generator>
  </office:meta>
</office:document-meta>
</file>